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 fo:line-heigh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7125in" style:use-optimal-column-width="false"/>
    </style:style>
    <style:style style:name="TableColumn33" style:family="table-column">
      <style:table-column-properties style:column-width="0.2715in" style:use-optimal-column-width="false"/>
    </style:style>
    <style:style style:name="TableColumn34" style:family="table-column">
      <style:table-column-properties style:column-width="0.9097in" style:use-optimal-column-width="false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5159in" style:use-optimal-column-width="false"/>
    </style:style>
    <style:style style:name="TableColumn39" style:family="table-column">
      <style:table-column-properties style:column-width="0.8625in" style:use-optimal-column-width="false"/>
    </style:style>
    <style:style style:name="Table29" style:family="table">
      <style:table-properties style:width="7.0881in" fo:margin-left="-0.1222in" table:align="left"/>
    </style:style>
    <style:style style:name="TableRow40" style:family="table-row">
      <style:table-row-properties style:min-row-height="0.35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607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TableRow78" style:family="table-row">
      <style:table-row-properties style:min-row-height="0.607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9" style:family="table-row">
      <style:table-row-properties style:min-row-height="0.607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0" style:family="table-row">
      <style:table-row-properties style:min-row-height="0.60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607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2" style:family="table-row">
      <style:table-row-properties style:min-row-height="0.6076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3" style:family="table-row">
      <style:table-row-properties style:min-row-height="0.607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04" style:family="table-row">
      <style:table-row-properties style:min-row-height="0.607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25" style:family="table-row">
      <style:table-row-properties style:min-row-height="0.607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HK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6" style:family="table-row">
      <style:table-row-properties style:min-row-height="0.607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line-height-at-leas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7" style:family="table-row">
      <style:table-row-properties style:min-row-height="0.607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8" style:family="table-row">
      <style:table-row-properties style:min-row-height="0.6076in" style:use-optimal-row-height="false"/>
    </style:style>
    <style:style style:name="TableCell28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2777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9" style:family="table-row">
      <style:table-row-properties style:min-row-height="0.5326in" style:use-optimal-row-height="false"/>
    </style:style>
    <style:style style:name="TableCell31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</text:span><text:span text:style-name="T4">客</text:span><text:span text:style-name="T5">家文化園區</text:span><text:span text:style-name="T6">地下停車場</text:span><text:span text:style-name="T7">112</text:span><text:span text:style-name="T8">年</text:span><text:span text:style-name="T9">臨時</text:span><text:span text:style-name="T10">停車</text:span><text:span text:style-name="T11">申請表</text:span></text:p>
      <text:p text:style-name="P12"><text:span text:style-name="T13"><text:s text:c="6"/></text:span><text:span text:style-name="T14"><text:s text:c="27"/></text:span><text:span text:style-name="T15"><text:s text:c="6"/></text:span><text:span text:style-name="T16"><text:s/></text:span><text:span text:style-name="T17"><text:s text:c="5"/></text:span><text:span text:style-name="T18">申請日期:</text:span><text:span text:style-name="T19"><text:s text:c="4"/></text:span><text:span text:style-name="T20"><text:s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12"/></text:span><text:span text:style-name="T27"><text:s text:c="9"/>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><text:span text:style-name="T45">事由</text:span></text:p>
          </table:table-cell>
          <table:covered-table-cell/>
          <table:table-cell table:style-name="TableCell46" table:number-columns-spanned="2">
            <text:p text:style-name="P47">聯絡手機</text:p>
          </table:table-cell>
          <table:covered-table-cell/>
          <table:table-cell table:style-name="TableCell48" table:number-columns-spanned="2">
            <text:p text:style-name="P49">車號</text:p>
          </table:table-cell>
          <table:covered-table-cell/>
          <table:table-cell table:style-name="TableCell50" table:number-columns-spanned="2">
            <text:p text:style-name="P51"><text:span text:style-name="T52">廠牌</text:span><text:span text:style-name="T53">/</text:span><text:span text:style-name="T54">顏色</text:span></text:p>
          </table:table-cell>
          <table:covered-table-cell/>
          <table:table-cell table:style-name="TableCell55">
            <text:p text:style-name="P56">使用年月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□場租□志工</text:p>
            <text:p text:style-name="P62"><text:span text:style-name="T63">□</text:span><text:span text:style-name="T64">廠商</text:span><text:span text:style-name="T65">□</text:span><text:span text:style-name="T66">其</text:span><text:span text:style-name="T67">他</text:span><text:span text:style-name="T68"><text:s/></text:span><text:span text:style-name="T69"><text:s text:c="5"/>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□場租□志工</text:p>
            <text:p text:style-name="P83"><text:span text:style-name="T84">□</text:span><text:span text:style-name="T85">廠商</text:span><text:span text:style-name="T86">□</text:span><text:span text:style-name="T87">其</text:span><text:span text:style-name="T88">他</text:span><text:span text:style-name="T89"><text:s/></text:span><text:span text:style-name="T90"><text:s text:c="5"/>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□場租□志工</text:p>
            <text:p text:style-name="P104"><text:span text:style-name="T105">□</text:span><text:span text:style-name="T106">廠商</text:span><text:span text:style-name="T107">□</text:span><text:span text:style-name="T108">其</text:span><text:span text:style-name="T109">他</text:span><text:span text:style-name="T110"><text:s/></text:span><text:span text:style-name="T111"><text:s text:c="5"/>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□場租□志工</text:p>
            <text:p text:style-name="P125"><text:span text:style-name="T126">□</text:span><text:span text:style-name="T127">廠商</text:span><text:span text:style-name="T128">□</text:span><text:span text:style-name="T129">其</text:span><text:span text:style-name="T130">他</text:span><text:span text:style-name="T131"><text:s/></text:span><text:span text:style-name="T132"><text:s text:c="5"/>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□場租□志工</text:p>
            <text:p text:style-name="P146"><text:span text:style-name="T147">□</text:span><text:span text:style-name="T148">廠商</text:span><text:span text:style-name="T149">□</text:span><text:span text:style-name="T150">其</text:span><text:span text:style-name="T151">他</text:span><text:span text:style-name="T152"><text:s/></text:span><text:span text:style-name="T153"><text:s text:c="5"/>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□場租□志工</text:p>
            <text:p text:style-name="P167"><text:span text:style-name="T168">□</text:span><text:span text:style-name="T169">廠商</text:span><text:span text:style-name="T170">□</text:span><text:span text:style-name="T171">其</text:span><text:span text:style-name="T172">他</text:span><text:span text:style-name="T173"><text:s/></text:span><text:span text:style-name="T174"><text:s text:c="5"/>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□場租□志工</text:p>
            <text:p text:style-name="P188"><text:span text:style-name="T189">□</text:span><text:span text:style-name="T190">廠商</text:span><text:span text:style-name="T191">□</text:span><text:span text:style-name="T192">其</text:span><text:span text:style-name="T193">他</text:span><text:span text:style-name="T194"><text:s/></text:span><text:span text:style-name="T195"><text:s text:c="5"/>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□場租□志工</text:p>
            <text:p text:style-name="P209"><text:span text:style-name="T210">□</text:span><text:span text:style-name="T211">廠商</text:span><text:span text:style-name="T212">□</text:span><text:span text:style-name="T213">其</text:span><text:span text:style-name="T214">他</text:span><text:span text:style-name="T215"><text:s/></text:span><text:span text:style-name="T216"><text:s text:c="5"/>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>□場租□志工</text:p>
            <text:p text:style-name="P230"><text:span text:style-name="T231">□</text:span><text:span text:style-name="T232">廠商</text:span><text:span text:style-name="T233">□</text:span><text:span text:style-name="T234">其</text:span><text:span text:style-name="T235">他</text:span><text:span text:style-name="T236"><text:s/></text:span><text:span text:style-name="T237"><text:s text:c="5"/>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□場租□志工</text:p>
            <text:p text:style-name="P251"><text:span text:style-name="T252">□</text:span><text:span text:style-name="T253">廠商</text:span><text:span text:style-name="T254">□</text:span><text:span text:style-name="T255">其</text:span><text:span text:style-name="T256">他</text:span><text:span text:style-name="T257"><text:s/></text:span><text:span text:style-name="T258"><text:s text:c="5"/>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□場租□志工</text:p>
            <text:p text:style-name="P272"><text:span text:style-name="T273">□</text:span><text:span text:style-name="T274">廠商</text:span><text:span text:style-name="T275">□</text:span><text:span text:style-name="T276">其</text:span><text:span text:style-name="T277">他</text:span><text:span text:style-name="T278"><text:s/></text:span><text:span text:style-name="T279"><text:s text:c="5"/>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□場租□志工</text:p>
            <text:p text:style-name="P293"><text:span text:style-name="T294">□</text:span><text:span text:style-name="T295">廠商</text:span><text:span text:style-name="T296">□</text:span><text:span text:style-name="T297">其</text:span><text:span text:style-name="T298">他</text:span><text:span text:style-name="T299"><text:s/></text:span><text:span text:style-name="T300"><text:s text:c="5"/>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申請人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審核人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單位主管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P322"/>
      <text:p text:style-name="P323">注意事項：</text:p>
      <text:p text:style-name="P324"><text:span text:style-name="T325">一</text:span><text:span text:style-name="T326">、</text:span><text:span text:style-name="T327">已登記</text:span><text:span text:style-name="T328">之車輛，</text:span><text:span text:style-name="T329">除經機關許可外，</text:span><text:span text:style-name="T330">不得</text:span><text:span text:style-name="T331">隔夜停車。</text:span></text:p>
      <text:p text:style-name="P332"><text:span text:style-name="T333">三</text:span><text:span text:style-name="T334">、</text:span><text:span text:style-name="T335">本</text:span><text:span text:style-name="T336">表單</text:span><text:span text:style-name="T337">僅限</text:span><text:span text:style-name="T338">登記車輛</text:span><text:span text:style-name="T339">使用，經查獲申請後供他人使用者，則取消</text:span><text:span text:style-name="T340">該年度</text:span><text:span text:style-name="T341">申請資格，並依相</text:span><text:span text:style-name="T342">關規定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112年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臨時停車識別證申請表</dc:title>
    <dc:description/>
    <dc:subject/>
    <meta:initial-creator>user</meta:initial-creator>
    <dc:creator>吳冠霆</dc:creator>
    <meta:creation-date>2023-02-21T09:27:00Z</meta:creation-date>
    <dc:date>2023-02-21T09:27:00Z</dc:date>
    <meta:print-date>2022-12-30T08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