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3.5in" style:use-optimal-column-width="false"/>
    </style:style>
    <style:style style:name="Table9" style:family="table">
      <style:table-properties style:width="7.1027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2451in" style:use-optimal-row-height="false" fo:keep-together="always"/>
    </style:style>
    <style:style style:name="P2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0451in" style:use-optimal-row-height="false" fo:keep-together="always"/>
    </style:style>
    <style:style style:name="P9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1097in" style:use-optimal-row-height="false" fo:keep-together="always"/>
    </style:style>
    <style:style style:name="P10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1097in" style:use-optimal-row-height="false" fo:keep-together="always"/>
    </style:style>
    <style:style style:name="P11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1097in" style:use-optimal-row-height="false" fo:keep-together="always"/>
    </style:style>
    <style:style style:name="P12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1097in" style:use-optimal-row-height="false" fo:keep-together="always"/>
    </style:style>
    <style:style style:name="P13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2333in" style:use-optimal-row-height="false" fo:keep-together="always"/>
    </style:style>
    <style:style style:name="P18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243in" style:use-optimal-row-height="false" fo:keep-together="always"/>
    </style:style>
    <style:style style:name="P20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576in" style:use-optimal-row-height="false" fo:keep-together="always"/>
    </style:style>
    <style:style style:name="P20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margin-right="0.0784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375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222in" fo:margin-right="0.0784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start" fo:line-height="0.2222in" fo:margin-right="0.078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list-style-name="LFO2" style:family="paragraph">
      <style:paragraph-properties fo:line-height="0.2222in" fo:margin-left="0.1777in" fo:text-indent="-0.1777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list-style-name="LFO2" style:family="paragraph">
      <style:paragraph-properties fo:line-height="0.2222in" fo:margin-left="0.1777in" fo:text-indent="-0.1777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list-style-name="LFO2" style:family="paragraph">
      <style:paragraph-properties fo:line-height="0.2222in" fo:margin-left="0.1777in" fo:text-indent="-0.1777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list-style-name="LFO2" style:family="paragraph">
      <style:paragraph-properties fo:line-height="0.2222in" fo:margin-left="0.1777in" fo:text-indent="-0.1777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list-style-name="LFO2" style:family="paragraph">
      <style:paragraph-properties fo:line-height="0.2222in" fo:margin-left="0.1777in" fo:text-indent="-0.1777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222in" fo:text-indent="3.418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222in" fo:text-indent="3.418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222in" fo:text-indent="3.418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新北市客家文化園區演藝廳設備器材使用申請表<text:s/></text:p>
      <text:p text:style-name="P5"/>
      <text:p text:style-name="P6">場佈日期：<text:s text:c="4"/>年<text:s text:c="3"/>月<text:s text:c="3"/>日<text:s text:c="3"/><text:s text:c="3"/>時<text:s text:c="2"/><text:s/>起<text:s text:c="2"/>至<text:s text:c="2"/><text:s text:c="3"/>年<text:s text:c="2"/><text:s text:c="2"/>月<text:s text:c="2"/><text:s text:c="2"/>日<text:s text:c="2"/><text:s text:c="3"/>時止</text:p>
      <text:p text:style-name="P7">彩排日期：<text:s text:c="4"/>年<text:s text:c="3"/>月<text:s text:c="3"/>日<text:s text:c="3"/><text:s text:c="3"/>時<text:s text:c="2"/><text:s/>起<text:s text:c="2"/>至<text:s text:c="2"/><text:s text:c="3"/>年<text:s text:c="2"/><text:s text:c="2"/>月<text:s text:c="2"/><text:s text:c="2"/>日<text:s/><text:s text:c="3"/><text:s/>時止</text:p>
      <text:p text:style-name="P8">活動日期：<text:s text:c="4"/>年<text:s text:c="3"/>月<text:s text:c="3"/>日<text:s text:c="3"/><text:s text:c="3"/>時<text:s text:c="2"/><text:s/>起<text:s text:c="2"/>至<text:s text:c="2"/><text:s text:c="3"/>年<text:s text:c="2"/><text:s text:c="2"/>月<text:s text:c="2"/><text:s text:c="2"/>日<text:s text:c="2"/><text:s text:c="3"/>時止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3">
            <text:p text:style-name="P17">後台演出設備</text:p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現有數</text:p>
          </table:table-cell>
          <table:table-cell table:style-name="TableCell22">
            <text:p text:style-name="P23">申請數</text:p>
          </table:table-cell>
          <table:table-cell table:style-name="TableCell24">
            <text:p text:style-name="P25">說　　　明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空吊桿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>最大承載重量：120公斤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合唱台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/>
          </table:table-cell>
          <table:table-cell table:style-name="TableCell44">
            <text:p text:style-name="P45">限在舞台區使用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演奏椅</text:p>
          </table:table-cell>
          <table:table-cell table:style-name="TableCell50">
            <text:p text:style-name="P51">60</text:p>
          </table:table-cell>
          <table:table-cell table:style-name="TableCell52">
            <text:p text:style-name="P53"/>
          </table:table-cell>
          <table:table-cell table:style-name="TableCell54">
            <text:p text:style-name="P55">限在舞台區使用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演講台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>司儀台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長條桌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>180公分*60公分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塑膠舞蹈地墊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黑/灰兩面（膠帶自備、自行舖收歸位）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國劇地毯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>灰色（自行舖收歸位）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指揮台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一大一小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團體化妝室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位於一樓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演奏譜架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限在舞台區使用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BOSTON平台鋼琴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93公分，黑色。（調音費用自付）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劇場用有線對講機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限在舞台區使用</text:p>
          </table:table-cell>
        </table:table-row>
        <table:table-row table:style-name="TableRow146">
          <table:table-cell table:style-name="TableCell147" table:number-rows-spanned="5">
            <text:p text:style-name="P148">影音設備<text:s text:c="4"/></text:p>
          </table:table-cell>
          <table:table-cell table:style-name="TableCell149">
            <text:p text:style-name="P150">麥克風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手握無線×6，耳掛式×6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麥克風架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雙CD播放機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專供放音用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60吋電視螢幕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支援PPT格式，需自行操控字幕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單槍投影機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舞台螢幕投影用(播放電腦檔案需自備電腦)</text:p>
          </table:table-cell>
        </table:table-row>
        <table:table-row table:style-name="TableRow197">
          <table:table-cell table:style-name="TableCell198" table:number-rows-spanned="3">
            <text:p text:style-name="P199">燈光機電</text:p>
          </table:table-cell>
          <table:table-cell table:style-name="TableCell200" table:number-columns-spanned="4">
            <text:p text:style-name="P201">自行外架音響系統：<text:s text:c="6"/>□是　　　　□否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自行外架燈光系統：　　　□是　　　　□否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燈光外接用電(100A三項四式美規快速接頭)：<text:s text:c="4"/>□使用　　□不使用<text:s text:c="67"/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/>其</text:p>
            <text:p text:style-name="P213"><text:s/>他</text:p>
          </table:table-cell>
          <table:table-cell table:style-name="TableCell214" table:number-columns-spanned="4">
            <text:p text:style-name="P215">販售其他物品：　□沒有　　□有　內容：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申請須知</text:span><text:span text:style-name="T220"><text:s text:c="17"/></text:span><text:span text:style-name="T221"><text:s text:c="17"/></text:span></text:p>
          </table:table-cell>
          <table:table-cell table:style-name="TableCell222" table:number-columns-spanned="4">
            <text:list text:style-name="LFO2" text:continue-numbering="true">
              <text:list-item>
                <text:p text:style-name="P223">使用單位應依照「新北市客家文化園區場地使用管理要點」確實執行。</text:p>
              </text:list-item>
              <text:list-item>
                <text:p text:style-name="P224">表中所列器材設備部份，請勿逾越範圍使用，如有毀損需照價賠償。</text:p>
              </text:list-item>
              <text:list-item>
                <text:p text:style-name="P225">舞台區、觀眾席、控制室禁止飲食(含飲料)。</text:p>
              </text:list-item>
              <text:list-item>
                <text:p text:style-name="P226">請使用單位於使用後，會同本園有關人員點收器材，並將借用物品歸還原位，清理場地完畢後始完成手續。</text:p>
              </text:list-item>
              <text:list-item>
                <text:p text:style-name="P227">其他項之錄音、錄影均自備器材。</text:p>
              </text:list-item>
            </text:list>
            <text:p text:style-name="P228">※洽詢電話：新北市客家文化園區（02）2672-9996分機204<text:s/>FAX：(02)2671-8660</text:p>
          </table:table-cell>
          <table:covered-table-cell/>
          <table:covered-table-cell/>
          <table:covered-table-cell/>
        </table:table-row>
      </table:table>
      <text:p text:style-name="P229">本演出單位願意依照上列各項規定使用。<text:s text:c="2"/></text:p>
      <text:p text:style-name="P230">此致<text:s text:c="31"/>使用單位：</text:p>
      <text:p text:style-name="P231">新北市客家文化園區<text:s text:c="17"/>負<text:s/>責<text:s/>人：<text:s text:c="8"/>　　　　<text:s text:c="3"/>　（簽章）</text:p>
      <text:p text:style-name="P232">聯<text:s/>絡<text:s/>人：</text:p>
      <text:p text:style-name="P233">電　　話：</text:p>
      <text:p text:style-name="P234">行動電話：</text:p>
      <text:p text:style-name="P235"/>
      <text:p text:style-name="P236"><text:span text:style-name="T237">中</text:span><text:span text:style-name="T238"><text:s text:c="7"/></text:span><text:span text:style-name="T239">華</text:span><text:span text:style-name="T240"><text:s text:c="7"/></text:span><text:span text:style-name="T241">民</text:span><text:span text:style-name="T242"><text:s text:c="7"/></text:span><text:span text:style-name="T243">國</text:span><text:span text:style-name="T244"><text:s text:c="13"/></text:span><text:span text:style-name="T245"><text:s text:c="2"/></text:span><text:span text:style-name="T246">年</text:span><text:span text:style-name="T247"><text:s text:c="11"/></text:span><text:span text:style-name="T248"><text:s text:c="2"/></text:span><text:span text:style-name="T249">月</text:span><text:span text:style-name="T250"><text:s text:c="10"/></text:span><text:span text:style-name="T251"><text:s text:c="2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-0.0715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圖片 1" text:anchor-type="paragraph" svg:x="8in" svg:y="4.375in" svg:width="5.675in" svg:height="2.975in" style:rel-width="scale" style:rel-height="scale"><draw:image xlink:href="media/image1.jpeg" xlink:type="simple" xlink:show="embed" xlink:actuate="onLoad"/><svg:title/><svg:desc>手繪圓樓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文化局演藝廳設備器材使用申請表</dc:title>
    <dc:subject/>
    <meta:initial-creator>user</meta:initial-creator>
    <dc:creator>李中敬</dc:creator>
    <meta:creation-date>2023-05-22T09:34:00Z</meta:creation-date>
    <dc:date>2023-05-22T09:34:00Z</dc:date>
    <meta:print-date>2023-05-11T03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