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41cm" fo:margin-left="0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8.8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3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115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279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593cm" fo:keep-together="always" style:use-optimal-row-height="false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617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0.908cm" fo:keep-together="always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857cm" fo:keep-together="always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fo:line-height="0.847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start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/>
    </style:style>
    <style:style style:name="P8" style:family="paragraph" style:parent-style-name="Text_20_body">
      <style:paragraph-properties fo:margin-left="0.199cm" fo:margin-right="0.199cm" fo:line-height="0.564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0.199cm" fo:line-height="0.564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199cm" fo:margin-right="0.199cm" fo:line-height="0.564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.199cm" fo:line-height="0.564cm" fo:text-align="start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564cm" fo:text-indent="8.682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P16" style:family="paragraph" style:parent-style-name="Text_20_body" style:list-style-name="L1">
      <style:paragraph-properties fo:margin-left="0.452cm" fo:margin-right="0cm" fo:line-height="0.564cm" fo:text-indent="-0.45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3pt" style:font-name-asian="標楷體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新北市客家文化園區演藝廳設備器材使用申請表 </text:p>
      <text:p text:style-name="P3"/>
      <text:p text:style-name="P3">場佈日期： <text:s text:c="3"/>年 <text:s text:c="2"/>月 <text:s text:c="2"/>日 <text:s text:c="5"/>時 <text:s text:c="2"/>起 <text:s/>至 <text:s text:c="4"/>年 <text:s text:c="3"/>月 <text:s text:c="3"/>日 <text:s text:c="4"/>時止</text:p>
      <text:p text:style-name="P3">彩排日期： <text:s text:c="3"/>年 <text:s text:c="2"/>月 <text:s text:c="2"/>日 <text:s text:c="5"/>時 <text:s text:c="2"/>起 <text:s/>至 <text:s text:c="4"/>年 <text:s text:c="3"/>月 <text:s text:c="3"/>日 <text:s text:c="4"/>時止</text:p>
      <text:p text:style-name="P3">活動日期： <text:s text:c="3"/>年 <text:s text:c="2"/>月 <text:s text:c="2"/>日 <text:s text:c="5"/>時 <text:s text:c="2"/>起 <text:s/>至 <text:s text:c="4"/>年 <text:s text:c="3"/>月 <text:s text:c="3"/>日 <text:s text:c="4"/>時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3" office:value-type="string">
            <text:p text:style-name="P8">後台演出設備</text:p>
          </table:table-cell>
          <table:table-cell table:style-name="表格1.B1" office:value-type="string">
            <text:p text:style-name="P4">項目</text:p>
          </table:table-cell>
          <table:table-cell table:style-name="表格1.C1" office:value-type="string">
            <text:p text:style-name="P5">現有數</text:p>
          </table:table-cell>
          <table:table-cell table:style-name="表格1.D1" office:value-type="string">
            <text:p text:style-name="P5">申請數</text:p>
          </table:table-cell>
          <table:table-cell table:style-name="表格1.E1" office:value-type="string">
            <text:p text:style-name="P5">說　　　明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空吊桿</text:p>
          </table:table-cell>
          <table:table-cell table:style-name="表格1.C2" office:value-type="string">
            <text:p text:style-name="P5">3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3">最大承載重量：120公斤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4">合唱台</text:p>
          </table:table-cell>
          <table:table-cell table:style-name="表格1.C3" office:value-type="string">
            <text:p text:style-name="P5">5</text:p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3">限在舞台區使用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4">演奏椅</text:p>
          </table:table-cell>
          <table:table-cell table:style-name="表格1.C4" office:value-type="string">
            <text:p text:style-name="P5">60</text:p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3">限在舞台區使用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4">演講台</text:p>
          </table:table-cell>
          <table:table-cell table:style-name="表格1.C5" office:value-type="string">
            <text:p text:style-name="P5">1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3">司儀台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4">長條桌</text:p>
          </table:table-cell>
          <table:table-cell table:style-name="表格1.C6" office:value-type="string">
            <text:p text:style-name="P5">5</text:p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3">180公分*60公分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4">塑膠舞蹈地墊</text:p>
          </table:table-cell>
          <table:table-cell table:style-name="表格1.C7" office:value-type="string">
            <text:p text:style-name="P5">7</text:p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3">黑/灰兩面（膠帶自備、自行舖收歸位）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4">國劇地毯</text:p>
          </table:table-cell>
          <table:table-cell table:style-name="表格1.C8" office:value-type="string">
            <text:p text:style-name="P5">2</text:p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3">灰色（自行舖收歸位）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4">指揮台</text:p>
          </table:table-cell>
          <table:table-cell table:style-name="表格1.C9" office:value-type="string">
            <text:p text:style-name="P5">2</text:p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3">一大一小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4">團體化妝室</text:p>
          </table:table-cell>
          <table:table-cell table:style-name="表格1.C10" office:value-type="string">
            <text:p text:style-name="P5">2</text:p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3">位於一樓</text:p>
          </table:table-cell>
        </table:table-row>
        <table:table-row table:style-name="表格1.10">
          <table:covered-table-cell/>
          <table:table-cell table:style-name="表格1.B11" office:value-type="string">
            <text:p text:style-name="P4">演奏譜架</text:p>
          </table:table-cell>
          <table:table-cell table:style-name="表格1.C11" office:value-type="string">
            <text:p text:style-name="P5">50</text:p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3">限在舞台區使用</text:p>
          </table:table-cell>
        </table:table-row>
        <table:table-row table:style-name="表格1.10">
          <table:covered-table-cell/>
          <table:table-cell table:style-name="表格1.B12" office:value-type="string">
            <text:p text:style-name="P5">BOSTON平台鋼琴</text:p>
          </table:table-cell>
          <table:table-cell table:style-name="表格1.C12" office:value-type="string">
            <text:p text:style-name="P5">1</text:p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3">193公分，黑色。（調音費用自付）</text:p>
          </table:table-cell>
        </table:table-row>
        <table:table-row table:style-name="表格1.10">
          <table:covered-table-cell/>
          <table:table-cell table:style-name="表格1.B13" office:value-type="string">
            <text:p text:style-name="P5">劇場用有線對講機</text:p>
          </table:table-cell>
          <table:table-cell table:style-name="表格1.C13" office:value-type="string">
            <text:p text:style-name="P5">4</text:p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3">限在舞台區使用</text:p>
          </table:table-cell>
        </table:table-row>
        <table:table-row table:style-name="表格1.1">
          <table:table-cell table:style-name="表格1.A14" table:number-rows-spanned="5" office:value-type="string">
            <text:p text:style-name="P10">影音設備 <text:s text:c="3"/></text:p>
          </table:table-cell>
          <table:table-cell table:style-name="表格1.B14" office:value-type="string">
            <text:p text:style-name="P4">麥克風</text:p>
          </table:table-cell>
          <table:table-cell table:style-name="表格1.C14" office:value-type="string">
            <text:p text:style-name="P5">12</text:p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3">手握無線×6，耳掛式×6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4">麥克風架</text:p>
          </table:table-cell>
          <table:table-cell table:style-name="表格1.C15" office:value-type="string">
            <text:p text:style-name="P5">4</text:p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3"/>
          </table:table-cell>
        </table:table-row>
        <table:table-row table:style-name="表格1.1">
          <table:covered-table-cell/>
          <table:table-cell table:style-name="表格1.B16" office:value-type="string">
            <text:p text:style-name="P4">雙CD播放機</text:p>
          </table:table-cell>
          <table:table-cell table:style-name="表格1.C16" office:value-type="string">
            <text:p text:style-name="P5">1</text:p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3">專供放音用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4">60吋電視螢幕</text:p>
          </table:table-cell>
          <table:table-cell table:style-name="表格1.C17" office:value-type="string">
            <text:p text:style-name="P5">2</text:p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3">支援PPT格式，需自行操控字幕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6">單槍投影機</text:p>
          </table:table-cell>
          <table:table-cell table:style-name="表格1.C18" office:value-type="string">
            <text:p text:style-name="P5">1</text:p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3">舞台螢幕投影用(播放電腦檔案需自備電腦)</text:p>
          </table:table-cell>
        </table:table-row>
        <table:table-row table:style-name="表格1.1">
          <table:table-cell table:style-name="表格1.A14" table:number-rows-spanned="3" office:value-type="string">
            <text:p text:style-name="P9">燈光機電</text:p>
          </table:table-cell>
          <table:table-cell table:style-name="表格1.B19" table:number-columns-spanned="4" office:value-type="string">
            <text:p text:style-name="P3">自行外架音響系統： <text:s text:c="5"/>□是　　　　□否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4" office:value-type="string">
            <text:p text:style-name="P3">自行外架燈光系統：　　　□是　　　　□否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4" office:value-type="string">
            <text:p text:style-name="P12">燈光外接用電(100A三項四式美規快速接頭)： <text:s text:c="3"/>□使用　　□不使用 <text:s text:c="66"/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3"><text:s/>其</text:p>
            <text:p text:style-name="P13"><text:s/>他</text:p>
          </table:table-cell>
          <table:table-cell table:style-name="表格1.B21" table:number-columns-spanned="4" office:value-type="string">
            <text:p text:style-name="P3">販售其他物品：　□沒有　　□有　內容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1"><text:span text:style-name="預設段落字型"><text:span text:style-name="T2">申請須知 <text:s text:c="33"/></text:span></text:span></text:p>
          </table:table-cell>
          <table:table-cell table:style-name="表格1.B23" table:number-columns-spanned="4" office:value-type="string">
            <text:list xml:id="list4270889861" text:style-name="L1">
              <text:list-item>
                <text:p text:style-name="P16">使用單位應依照「新北市客家文化園區場地使用管理要點」確實執行。</text:p>
              </text:list-item>
              <text:list-item>
                <text:p text:style-name="P16">表中所列器材設備部份，請勿逾越範圍使用，如有毀損需照價賠償。</text:p>
              </text:list-item>
              <text:list-item>
                <text:p text:style-name="P16">舞台區、觀眾席、控制室禁止飲食(含飲料)。</text:p>
              </text:list-item>
              <text:list-item>
                <text:p text:style-name="P16">請使用單位於使用後，會同本園有關人員點收器材，並將借用物品歸還原位，清理場地完畢後始完成手續。</text:p>
              </text:list-item>
              <text:list-item>
                <text:p text:style-name="P16">其他項之錄音、錄影均自備器材。</text:p>
              </text:list-item>
            </text:list>
            <text:p text:style-name="P3">※洽詢電話：新北市客家文化園區（02）2672-9996分機204 FAX：(02)2671-8660</text:p>
          </table:table-cell>
          <table:covered-table-cell/>
          <table:covered-table-cell/>
          <table:covered-table-cell/>
        </table:table-row>
      </table:table>
      <text:p text:style-name="P3">本演出單位願意依照上列各項規定使用。 <text:s/></text:p>
      <text:p text:style-name="P3">此致 <text:s text:c="30"/>使用單位：</text:p>
      <text:p text:style-name="P3">新北市客家文化園區 <text:s text:c="16"/>負 責 人： <text:s text:c="7"/>　　　　 <text:s text:c="2"/>　（簽章）</text:p>
      <text:p text:style-name="P14">聯 絡 人：</text:p>
      <text:p text:style-name="P14">電　　話：</text:p>
      <text:p text:style-name="P14">行動電話：</text:p>
      <text:p text:style-name="P3"/>
      <text:p text:style-name="P7"><text:soft-page-break/><text:span text:style-name="預設段落字型"><text:span text:style-name="T3">中 <text:s text:c="6"/>華 <text:s text:c="6"/>民 <text:s text:c="6"/>國 <text:s text:c="14"/>年 <text:s text:c="12"/>月 <text:s text:c="11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1.501cm" fo:margin-right="1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台北縣文化局演藝廳設備器材使用申請表</dc:title>
    <dc:subject/>
    <meta:initial-creator>user</meta:initial-creator>
    <meta:creation-date>2023-05-22T09:34:00Z</meta:creation-date>
    <dc:date>2023-06-07T11:51:39.581000000</dc:date>
    <meta:print-date>2023-05-11T03:14:00Z</meta:print-date>
    <meta:editing-cycles>3</meta:editing-cycles>
    <meta:editing-duration>PT15S</meta:editing-duration>
    <meta:document-statistic meta:table-count="1" meta:image-count="0" meta:object-count="0" meta:page-count="3" meta:paragraph-count="81" meta:word-count="637" meta:character-count="1082" meta:non-whitespace-character-count="693"/>
    <meta:template xlink:type="simple" xlink:actuate="onRequest" xlink:title="" xlink:href="Normal.dotm"/>
  </office:meta>
</office:document-meta>
</file>