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style:line-height-at-least="0.706cm"/>
    </style:style>
    <style:style style:name="P3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1.101cm" fo:margin-right="0cm" style:line-height-at-least="0.706cm" fo:text-indent="-1.101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101cm" fo:margin-right="0cm" style:line-height-at-least="0.706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2cm" fo:margin-right="0cm" style:line-height-at-least="0.706cm" fo:text-indent="-1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2.494cm" fo:margin-right="0cm" style:line-height-at-least="0.706cm" fo:text-indent="-0.494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2.494cm" fo:margin-right="0cm" style:line-height-at-least="0.706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988cm" fo:margin-right="0cm" style:line-height-at-least="0.706cm" fo:text-indent="-0.988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-asian="Times New Roman1" style:font-size-asian="14pt" style:language-asian="en" style:country-asian="US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normal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fo:font-variant="normal" fo:text-transform="none" style:font-name="Times New Roman1" fo:font-size="14pt" fo:language="en" fo:country="US"/>
    </style:style>
    <style:style style:name="T6" style:family="text">
      <style:text-properties fo:font-variant="normal" fo:text-transform="none" fo:font-size="14pt" fo:language="en" fo:country="US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normal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4pt"/>
    </style:style>
    <style:style style:name="T12" style:family="text">
      <style:text-properties style:font-name="標楷體" style:font-name-asian="標楷體" style:font-size-asian="14pt" style:font-weight-asian="normal"/>
    </style:style>
    <style:style style:name="T13" style:family="text">
      <style:text-properties style:font-name="標楷體" fo:font-size="14pt" fo:language="en" fo:country="US" fo:font-weight="normal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政府客家事務局一般展覽備忘錄</text:p>
      <text:p text:style-name="P5"> </text:p>
      <text:p text:style-name="P6"><text:span text:style-name="T4">一、 </text:span><text:span text:style-name="T2">新北市政府客家事務局（以下簡稱客家局）與展出者，為順利辦理新北市客家文化園區相關展覽活動，同意簽訂本備忘錄。</text:span></text:p>
      <text:p text:style-name="P7"> </text:p>
      <text:p text:style-name="P6"><text:span text:style-name="T4">二、 </text:span><text:span text:style-name="T2">展覽權益與義務：</text:span></text:p>
      <text:p text:style-name="P8"><text:span text:style-name="T8">(</text:span><text:span text:style-name="T4">一</text:span><text:span text:style-name="T8">)</text:span><text:span text:style-name="T2">客家局協助項目：</text:span></text:p>
      <text:p text:style-name="P9"><text:span text:style-name="T8">1.</text:span><text:span text:style-name="T2">展覽之展出依年度預算及程序處理海報、摺頁、大圖等印製輸出等相關採購事宜。</text:span></text:p>
      <text:p text:style-name="P9"><text:span text:style-name="T8">2.</text:span><text:span text:style-name="T2">開幕典禮或其他推廣活動無償提供場地與桌椅供使用；</text:span><text:span text:style-name="T8">DIY</text:span><text:span text:style-name="T2">互動體驗課程，協助宣傳與報名事宜。</text:span></text:p>
      <text:p text:style-name="P9"><text:span text:style-name="T8">3.</text:span><text:span text:style-name="T2">展覽活動基於教育及展覽推廣，客家局有攝影、錄影、印刷、宣傳等使用之權利。</text:span></text:p>
      <text:p text:style-name="P9"><text:span text:style-name="T8">4.</text:span><text:span text:style-name="T2">展覽場地如遇客家局舉辦活動、整修或特殊需求時，得由客家局通知取消或另行安排展覽時間及地點。</text:span></text:p>
      <text:p text:style-name="P8"><text:span text:style-name="T8">(</text:span><text:span text:style-name="T4">二</text:span><text:span text:style-name="T8">)</text:span><text:span text:style-name="T2">展出者辦理項目：</text:span></text:p>
      <text:p text:style-name="P9"><text:span text:style-name="T8">1.</text:span><text:span text:style-name="T2">須親自出席本局召開之開展前工作會議，共同討論展覽相關事宜。</text:span></text:p>
      <text:p text:style-name="P9"><text:span text:style-name="T8">2.</text:span><text:span text:style-name="T2">須自行完成作品裝框、包裝、運送、保險、布卸展等事項。貴重或易碎作品於布展時，應自行加裝保護設施。</text:span></text:p>
      <text:p text:style-name="P9"><text:span text:style-name="T8">3.</text:span><text:span text:style-name="T2">展品至遲應於開展前</text:span><text:span text:style-name="T8">1</text:span><text:span text:style-name="T2">日或導覽訓練前布展完畢，且於展覽結束次日起，</text:span><text:span text:style-name="T8">2</text:span><text:span text:style-name="T2">日內卸展完畢並運離新北市客家文化園區；若有逾期，客家局不負保管責任，並得依權責逕予處理。</text:span></text:p>
      <text:p text:style-name="P9"><text:span text:style-name="T8">4.</text:span><text:span text:style-name="T2">展出立體作品，須自行準備展示平臺、櫃子等物件。</text:span></text:p>
      <text:p text:style-name="P9"><text:span text:style-name="T8">5.</text:span><text:span text:style-name="T2">展覽場內不得陳列花籃或放置與展覽無關之其他物品。</text:span></text:p>
      <text:p text:style-name="P9"><text:span text:style-name="T8">6.</text:span><text:span text:style-name="T2">應配合展覽輸出設計事宜，於開展前</text:span><text:span text:style-name="T8">3</text:span><text:span text:style-name="T2">個月，提供展覽簡介、展出者介紹（各</text:span><text:span text:style-name="T8">150</text:span><text:span text:style-name="T2">字）、作品介紹（創作理念，至少</text:span><text:span text:style-name="T8">100</text:span><text:span text:style-name="T2">字）、相關圖片電子檔等資料，俾利輸出設計與導覽訓練講義編印。</text:span></text:p>
      <text:p text:style-name="P9"><text:span text:style-name="T8">7.</text:span><text:span text:style-name="T2">如欲舉行開幕典禮，應於開展前</text:span><text:span text:style-name="T8">1</text:span><text:span text:style-name="T2">個月內告知客家局，惟相關之邀請卡及文宣製作、司儀、茶點、音響設備等事項，相關費用由展出者自行負擔；開幕典禮文宣品須經客家局審閱無誤並同意後始得付印。</text:span></text:p>
      <text:p text:style-name="P9"><text:soft-page-break/><text:span text:style-name="T8">8.</text:span><text:span text:style-name="T2">於展覽開展前擔任導覽訓練講師，若無法親自出席，應另行安排師資到場解說。</text:span></text:p>
      <text:p text:style-name="P9"><text:span text:style-name="T8">9.</text:span><text:span text:style-name="T2">為使民眾得以體驗與瞭解展品之媒材特性，展出者得於開展後配合園區時間，安排</text:span><text:span text:style-name="T8">DIY</text:span><text:span text:style-name="T2">互動體驗課程，相關主題、活動內容、材料、宣傳，由展出者自行規劃及負擔。</text:span></text:p>
      <text:p text:style-name="P9"><text:span text:style-name="T8">10.</text:span><text:span text:style-name="T2">展出作品不得有標價或其他方式之商業行為，違反者立即停止展出並永久取消申請資格。</text:span></text:p>
      <text:p text:style-name="P9"><text:span text:style-name="T8">11.</text:span><text:span text:style-name="T2">由客家局排定檔期展出，如因故無法如期展出者，應於展出前</text:span><text:span text:style-name="T8">6</text:span><text:span text:style-name="T2">個月函知客家局；如未先行告知者，往後</text:span><text:span text:style-name="T8">2</text:span><text:span text:style-name="T2">年不得向客家局申請展出。</text:span></text:p>
      <text:p text:style-name="P10"> </text:p>
      <text:p text:style-name="P6"><text:span text:style-name="T4">三、 </text:span><text:span text:style-name="T2">展出者對以上所述事項確認無誤後，應於備忘錄親筆簽章並自行影印留存，將正本擲還客家局，方得展出。如未擲還，客家局得另行安排其他展覽。</text:span></text:p>
      <text:p text:style-name="P4"> </text:p>
      <text:p text:style-name="P11"> </text:p>
      <text:p text:style-name="P12"><text:span text:style-name="Strong_20_Emphasis"><text:span text:style-name="T12">展覽名稱：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>展覽地點：新北市客家文化園區</text:span></text:span><text:span text:style-name="Strong_20_Emphasis"><text:span text:style-name="T13">2</text:span></text:span><text:span text:style-name="Strong_20_Emphasis"><text:span text:style-name="T12">樓長廊</text:span></text:span><text:span text:style-name="T11">（暫定）</text:span></text:p>
      <text:p text:style-name="P12"><text:span text:style-name="Strong_20_Emphasis"><text:span text:style-name="T12"/></text:span></text:p>
      <text:p text:style-name="P12"><text:span text:style-name="Strong_20_Emphasis"><text:span text:style-name="T12">展出者簽章：</text:span></text:span></text:p>
      <text:p text:style-name="P12"><text:span text:style-name="Strong_20_Emphasis"><text:span text:style-name="T12"/></text:span></text:p>
      <text:p text:style-name="P12"><text:span text:style-name="Strong_20_Emphasis"><text:span text:style-name="T10"> </text:span></text:span></text:p>
      <text:p text:style-name="P13"><text:span text:style-name="Strong_20_Emphasis"><text:span text:style-name="T12">中 <text:s text:c="2"/>華 <text:s text:c="2"/>民 <text:s text:c="2"/>國 <text:s text:c="6"/></text:span></text:span><text:span text:style-name="Strong_20_Emphasis"><text:span text:style-name="T13">108 <text:s text:c="6"/></text:span></text:span><text:span text:style-name="Strong_20_Emphasis"><text:span text:style-name="T12">年　 <text:s text:c="6"/>　　月　 <text:s text:c="7"/>　　日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PC </meta:initial-creator>
    <meta:creation-date>2019-02-22T10:18:54.78</meta:creation-date>
    <meta:document-statistic meta:table-count="0" meta:image-count="0" meta:object-count="0" meta:page-count="2" meta:paragraph-count="31" meta:word-count="963" meta:character-count="1043"/>
    <dc:date>2019-02-22T10:22:16.70</dc:date>
    <dc:creator>NTPC </dc:creator>
    <meta:editing-duration>PT3M22S</meta:editing-duration>
    <meta:editing-cycles>1</meta:editing-cycles>
    <meta:generator>OpenOffice/4.1.2$Win32 OpenOffice.org_project/412m3$Build-9782</meta:generator>
  </office:meta>
</office:document-meta>
</file>