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0.94737in" svg:height="15.1722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909in" fo:margin-left="0.3937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玉琴</meta:initial-creator>
    <dc:creator>吳冠霆</dc:creator>
    <meta:creation-date>2021-03-15T03:40:00Z</meta:creation-date>
    <dc:date>2021-03-15T03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