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2902in" fo:margin-left="1.0888in">
        <style:tab-stops/>
      </style:paragraph-properties>
      <style:text-properties style:language-asian="zh" style:country-asian="TW"/>
    </style:style>
    <style:style style:name="P2" style:parent-style-name="Standard" style:family="paragraph">
      <style:paragraph-properties fo:text-align="end" fo:line-height="0.1944in" fo:margin-right="0.1472in"/>
    </style:style>
    <style:style style:name="T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P12" style:parent-style-name="Standard" style:family="paragraph">
      <style:paragraph-properties fo:text-align="end" fo:line-height="0.1944in" fo:margin-right="0.1472in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P22" style:parent-style-name="Standard" style:family="paragraph">
      <style:paragraph-properties fo:text-align="end" fo:line-height="0.1951in" fo:margin-right="0.1458in"/>
      <style:text-properties fo:font-size="14pt" style:font-size-asian="14pt" style:font-size-complex="14pt" style:language-asian="zh" style:country-asian="TW"/>
    </style:style>
    <style:style style:name="P23" style:parent-style-name="標題2" style:family="paragraph">
      <style:paragraph-properties fo:text-align="justify" fo:line-height="0.2916in" fo:margin-left="0.5791in" fo:margin-right="0.1472in" fo:text-indent="-0.5in">
        <style:tab-stops/>
      </style:paragraph-properties>
    </style:style>
    <style:style style:name="T24" style:parent-style-name="預設段落字型" style:family="text">
      <style:text-properties fo:letter-spacing="0.0006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letter-spacing="-0.0159in" style:language-asian="zh" style:country-asian="TW"/>
    </style:style>
    <style:style style:name="T27" style:parent-style-name="預設段落字型" style:family="text">
      <style:text-properties fo:letter-spacing="0.0006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letter-spacing="-0.0159in" style:language-asian="zh" style:country-asian="TW"/>
    </style:style>
    <style:style style:name="T30" style:parent-style-name="預設段落字型" style:family="text">
      <style:text-properties fo:letter-spacing="0.0006i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text-scale="95%" style:language-asian="zh" style:country-asian="TW"/>
    </style:style>
    <style:style style:name="T37" style:parent-style-name="預設段落字型" style:family="text">
      <style:text-properties fo:letter-spacing="-0.0069in" style:text-scale="95%" style:language-asian="zh" style:country-asian="TW"/>
    </style:style>
    <style:style style:name="T38" style:parent-style-name="預設段落字型" style:family="text">
      <style:text-properties fo:letter-spacing="-0.0076in" style:text-scale="95%" style:language-asian="zh" style:country-asian="TW"/>
    </style:style>
    <style:style style:name="T39" style:parent-style-name="預設段落字型" style:family="text">
      <style:text-properties style:text-scale="95%" style:language-asian="zh" style:country-asian="TW"/>
    </style:style>
    <style:style style:name="T40" style:parent-style-name="預設段落字型" style:family="text">
      <style:text-properties fo:letter-spacing="-0.0069in" style:text-scale="95%" style:language-asian="zh" style:country-asian="TW"/>
    </style:style>
    <style:style style:name="T41" style:parent-style-name="預設段落字型" style:family="text">
      <style:text-properties fo:letter-spacing="-0.0076in" style:text-scale="95%" style:language-asian="zh" style:country-asian="TW"/>
    </style:style>
    <style:style style:name="T42" style:parent-style-name="預設段落字型" style:family="text">
      <style:text-properties style:text-scale="95%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Standard" style:family="paragraph">
      <style:paragraph-properties fo:text-align="justify" fo:line-height="0.2916in" fo:margin-left="0.5791in" fo:margin-right="0.1479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6" style:parent-style-name="Standard" style:family="paragraph">
      <style:paragraph-properties fo:line-height="0.2722in" fo:margin-left="0.07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9" style:parent-style-name="Standard" style:family="paragraph">
      <style:paragraph-properties fo:text-align="justify" fo:margin-top="0.0194in" fo:line-height="0.2916in" fo:margin-left="0.8708in" fo:margin-right="0.2166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6" style:parent-style-name="Standard" style:family="paragraph">
      <style:paragraph-properties fo:text-align="justify" fo:line-height="0.2916in" fo:margin-left="0.8708in" fo:margin-right="0.2166in" fo:text-indent="-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" style:parent-style-name="Standard" style:family="paragraph">
      <style:paragraph-properties fo:line-height="0.2722in" fo:margin-lef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" style:parent-style-name="Standard" style:family="paragraph">
      <style:paragraph-properties fo:text-align="justify" fo:margin-top="0.0194in" fo:line-height="0.2916in" fo:margin-left="0.8534in" fo:margin-right="0.2333in" fo:text-indent="-0.4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5" style:parent-style-name="Standard" style:family="paragraph">
      <style:paragraph-properties fo:line-height="0.2916in" fo:margin-left="0.6659in" fo:margin-right="3.5319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6" style:parent-style-name="Standard" style:family="paragraph">
      <style:paragraph-properties fo:line-height="0.2916in" fo:margin-left="0.6659in" fo:margin-right="3.5319in" fo:text-inden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P90" style:parent-style-name="Standard" style:family="paragraph">
      <style:paragraph-properties fo:line-height="0.2916in" fo:margin-left="0.8597in" fo:margin-right="0.2277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4" style:parent-style-name="Standard" style:family="paragraph">
      <style:paragraph-properties fo:line-height="0.2722in" fo:margin-left="0.665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5" style:parent-style-name="Standard" style:family="paragraph">
      <style:paragraph-properties fo:line-height="0.2916in" fo:margin-left="0.665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6" style:parent-style-name="Standard" style:family="paragraph">
      <style:paragraph-properties fo:line-height="0.2916in" fo:margin-left="0.665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7" style:parent-style-name="Standard" style:family="paragraph">
      <style:paragraph-properties fo:margin-top="0.0194in" fo:line-height="0.2916in" fo:margin-left="0.8152in" fo:margin-right="0.0993in" fo:text-indent="-0.48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67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1319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34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666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116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645in" style:text-scale="95%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652in" style:text-scale="95%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326in" style:text-scale="95%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319in" style:text-scale="95%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159in" style:text-scale="95%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P121" style:parent-style-name="Standard" style:family="paragraph">
      <style:paragraph-properties fo:line-height="0.2916in" fo:margin-left="0.8569in" fo:margin-right="0.077in" fo:text-indent="-0.52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0" style:parent-style-name="Standard" style:family="paragraph">
      <style:paragraph-properties fo:text-align="justify" fo:line-height="0.2916in" fo:margin-left="0.5784in" fo:margin-right="0.1479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2" style:parent-style-name="Standard" style:family="paragraph">
      <style:paragraph-properties fo:line-height="0.2916in" fo:margin-left="0.0784in" fo:margin-right="1.675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7" style:parent-style-name="Standard" style:family="paragraph">
      <style:paragraph-properties fo:line-height="0.2722in" fo:margin-left="0.56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118i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標題2" style:family="paragraph">
      <style:paragraph-properties fo:line-height="0.2916in"/>
    </style:style>
    <style:style style:name="T158" style:parent-style-name="預設段落字型" style:family="text">
      <style:text-properties fo:letter-spacing="0.0006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722*" fo:start-indent="0in" fo:end-indent="0.184in"/>
          <style:column style:rel-width="8244*" fo:start-indent="0.184in" fo:end-indent="0in"/>
        </style:columns>
      </style:section-properties>
    </style:style>
    <style:style style:name="P160" style:parent-style-name="Standard" style:family="paragraph">
      <style:paragraph-properties fo:line-height="0.2625in" fo:margin-left="0.0791in">
        <style:tab-stops/>
      </style:paragraph-properties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161" style:parent-style-name="Standard" style:family="paragraph">
      <style:paragraph-properties fo:line-height="0.2625in" fo:margin-left="0.0791in">
        <style:tab-stops/>
      </style:paragraph-properties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162" style:parent-style-name="Standard" style:family="paragraph">
      <style:paragraph-properties fo:line-height="0.2625in" fo:margin-left="0.0791in">
        <style:tab-stops/>
      </style:paragraph-properties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163" style:parent-style-name="Standard" style:family="paragraph">
      <style:paragraph-properties fo:line-height="0.2625in" fo:margin-left="0.0791in">
        <style:tab-stops/>
      </style:paragraph-properties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164" style:parent-style-name="Standard" style:family="paragraph">
      <style:paragraph-properties fo:line-height="0.2625in" fo:margin-left="0.0791in">
        <style:tab-stops/>
      </style:paragraph-properties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165" style:parent-style-name="Standard" style:family="paragraph">
      <style:paragraph-properties fo:line-height="0.2625in" fo:margin-left="0.0791in">
        <style:tab-stops/>
      </style:paragraph-properties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新北市政府客家事務局文創商品店寄賣作業要點</text:h>
      <text:p text:style-name="P2"><text:span text:style-name="T3">10</text:span><text:span text:style-name="T4">6</text:span><text:span text:style-name="T5">年</text:span><text:span text:style-name="T6">5</text:span><text:span text:style-name="T7">月</text:span><text:span text:style-name="T8">2</text:span><text:span text:style-name="T9">3</text:span><text:span text:style-name="T10">日</text:span><text:span text:style-name="T11">訂定</text:span></text:p>
      <text:p text:style-name="P12"><text:span text:style-name="T13">10</text:span><text:span text:style-name="T14">8</text:span><text:span text:style-name="T15">年</text:span><text:span text:style-name="T16">3</text:span><text:span text:style-name="T17">月</text:span><text:span text:style-name="T18">2</text:span><text:span text:style-name="T19">5</text:span><text:span text:style-name="T20">日修</text:span><text:span text:style-name="T21">定</text:span></text:p>
      <text:p text:style-name="P22"/>
      <text:h text:style-name="P23" text:outline-level="2"><text:span text:style-name="T24">一</text:span><text:span text:style-name="T25">、新北市政府客家事務</text:span><text:span text:style-name="T26">局</text:span><text:span text:style-name="T27">（</text:span><text:span text:style-name="T28">以下簡稱本局</text:span><text:span text:style-name="T29">）</text:span><text:span text:style-name="T30">為</text:span><text:span text:style-name="T31">促進新北市</text:span><text:span text:style-name="T32">(</text:span><text:span text:style-name="T33">以下簡稱本市</text:span><text:span text:style-name="T34">)</text:span><text:span text:style-name="T35">客</text:span><text:span text:style-name="T36">家文化創意產業發</text:span><text:span text:style-name="T37">展</text:span><text:span text:style-name="T38">，</text:span><text:span text:style-name="T39">服務新北市客家文化園區遊</text:span><text:span text:style-name="T40">客</text:span><text:span text:style-name="T41">，</text:span><text:span text:style-name="T42">提供申請寄賣客家</text:span><text:span text:style-name="T43">文化商品等，特訂定本要點。</text:span></text:h>
      <text:p text:style-name="P44"><text:span text:style-name="T45">二</text:span><text:span text:style-name="T46">、任何對客家文化創意商品設</text:span><text:span text:style-name="T47">計</text:span><text:span text:style-name="T48">、</text:span><text:span text:style-name="T49">銷</text:span><text:span text:style-name="T50">售</text:span><text:span text:style-name="T51">領</text:span><text:span text:style-name="T52">域具有經驗及創意能力之個</text:span><text:span text:style-name="T53">人</text:span><text:span text:style-name="T54">、</text:span><text:span text:style-name="T55">工作室或廠商均可申請寄賣。</text:span></text:p>
      <text:p text:style-name="P56"><text:span text:style-name="T57">三</text:span><text:span text:style-name="T58">、寄賣規範</text:span></text:p>
      <text:p text:style-name="P59"><text:span text:style-name="T60">(</text:span><text:span text:style-name="T61">一</text:span><text:span text:style-name="T62">)</text:span><text:span text:style-name="T63">客家主題商品類、藝術家或設計師等</text:span><text:span text:style-name="T64">製</text:span><text:span text:style-name="T65">作具備手創限量商品特色之文化創意商品。</text:span></text:p>
      <text:p text:style-name="P66"><text:span text:style-name="T67">(</text:span><text:span text:style-name="T68">二</text:span><text:span text:style-name="T69">)</text:span><text:span text:style-name="T70">商品每份售價之百分之三十歸本局，</text:span><text:span text:style-name="T71">百</text:span><text:span text:style-name="T72">分之七十歸個人、工作室或廠商。</text:span></text:p>
      <text:p text:style-name="P73"><text:span text:style-name="T74">四</text:span><text:span text:style-name="T75">、實施方式</text:span></text:p>
      <text:p text:style-name="P76"><text:span text:style-name="T77">(</text:span><text:span text:style-name="T78">一</text:span><text:span text:style-name="T79">)</text:span><text:span text:style-name="T80">評審委員會之委員由本局召集局內同</text:span><text:span text:style-name="T81">仁</text:span><text:span text:style-name="T82">組成工作小組審查，每年進行</text:span><text:span text:style-name="T83">一至二次寄賣徵件公告，並擇期召開審查會議。另本局可依需要召開</text:span><text:span text:style-name="T84">臨時審查會議。</text:span></text:p>
      <text:p text:style-name="P85">(二)評審標準與評分比例</text:p>
      <text:p text:style-name="P86"><text:span text:style-name="T87"><text:s text:c="3"/></text:span><text:span text:style-name="T88">1.</text:span><text:span text:style-name="T89">廠商經驗及簡報：百分之十。</text:span></text:p>
      <text:p text:style-name="P90"><text:span text:style-name="T91">2.</text:span><text:span text:style-name="T92">商品具備客家元素或對本市客家文化園區形象具加值效果：百分之三</text:span><text:span text:style-name="T93">十。</text:span></text:p>
      <text:p text:style-name="P94">3.商品（含包裝）設計風格、質感、創意：百分之三十。</text:p>
      <text:p text:style-name="P95">4.商品價格、市場接受度：百分之二十。</text:p>
      <text:p text:style-name="P96">5.相關行銷方案：百分之十。</text:p>
      <text:p text:style-name="P97"><text:span text:style-name="T98">(</text:span><text:span text:style-name="T99">三</text:span><text:span text:style-name="T100">)</text:span><text:span text:style-name="T101">申請者應於公告時間內將寄賣清</text:span><text:span text:style-name="T102">冊</text:span><text:span text:style-name="T103">（附件一</text:span><text:span text:style-name="T104">）</text:span><text:span text:style-name="T105">、</text:span><text:span text:style-name="T106">寄賣品牌介</text:span><text:span text:style-name="T107">紹</text:span><text:span text:style-name="T108">（附件二</text:span><text:span text:style-name="T109">）</text:span><text:span text:style-name="T110">、</text:span><text:span text:style-name="T111">廠商資料</text:span><text:span text:style-name="T112">表</text:span><text:span text:style-name="T113">（附件三</text:span><text:span text:style-name="T114">）</text:span><text:span text:style-name="T115">及寄賣產品樣品備齊</text:span><text:span text:style-name="T116">後</text:span><text:span text:style-name="T117">，</text:span><text:span text:style-name="T118">送交本局辦理審查程</text:span><text:span text:style-name="T119">序</text:span><text:span text:style-name="T120">。</text:span></text:p>
      <text:p text:style-name="P121"><text:span text:style-name="T122">(</text:span><text:span text:style-name="T123">四</text:span><text:span text:style-name="T124">)</text:span><text:span text:style-name="T125">凡經審核通過申請者，其與本</text:span><text:span text:style-name="T126">局</text:span><text:span text:style-name="T127">間權利義務，依寄賣合約書（附件</text:span><text:span text:style-name="T128">四</text:span><text:span text:style-name="T129">）執行。</text:span></text:p>
      <text:p text:style-name="P130"><text:span text:style-name="T131">五</text:span><text:span text:style-name="T132">、寄賣期間經本局審核銷售成果績優之個</text:span><text:span text:style-name="T133">人</text:span><text:span text:style-name="T134">、</text:span><text:span text:style-name="T135">工作室或廠</text:span><text:span text:style-name="T136">商</text:span><text:span text:style-name="T137">，</text:span><text:span text:style-name="T138">合</text:span><text:span text:style-name="T139">約期滿得免經前點審查程序，續約</text:span><text:span text:style-name="T140">1</text:span><text:span text:style-name="T141">年。</text:span></text:p>
      <text:p text:style-name="P142"><text:span text:style-name="T143">六</text:span><text:span text:style-name="T144">、本局辦理客家文化創意商品徵件決選作品得優先寄賣。</text:span><text:span text:style-name="T145">七</text:span><text:span text:style-name="T146">、本要點及其相關資料、表件，置於本局全球資訊網</text:span></text:p>
      <text:p text:style-name="P147"><text:span text:style-name="T148">(</text:span><text:a xlink:href="http://www.hakka.ntpc.gov.tw/)" office:target-frame-name="_top" xlink:show="replace"><text:span text:style-name="T149">http://ww</text:span></text:a><text:a xlink:href="http://www.hakka.ntpc.gov.tw/)" office:target-frame-name="_top" xlink:show="replace"><text:span text:style-name="T150">w</text:span></text:a><text:a xlink:href="http://www.hakka.ntpc.gov.tw/)" office:target-frame-name="_top" xlink:show="replace"><text:span text:style-name="T151">.hakka.ntpc.go</text:span></text:a><text:a xlink:href="http://www.hakka.ntpc.gov.tw/)" office:target-frame-name="_top" xlink:show="replace"><text:span text:style-name="T152">v</text:span></text:a><text:a xlink:href="http://www.hakka.ntpc.gov.tw/)" office:target-frame-name="_top" xlink:show="replace"><text:span text:style-name="T153">.tw</text:span></text:a><text:a xlink:href="http://www.hakka.ntpc.gov.tw/)" office:target-frame-name="_top" xlink:show="replace"><text:span text:style-name="T154">/</text:span></text:a><text:a xlink:href="http://www.hakka.ntpc.gov.tw/)" office:target-frame-name="_top" xlink:show="replace"><text:span text:style-name="T155">)</text:span><text:span text:style-name="T156">。</text:span></text:a></text:p>
      <text:h text:style-name="P157" text:outline-level="2"><text:span text:style-name="T158">八</text:span><text:span text:style-name="T159">、本要點陳請核定後實施，修正時亦同。</text:span></text:h>
      <text:section text:name="Sect1" text:style-name="S1">
        <text:p text:style-name="P160"/>
        <text:p text:style-name="P161"/>
        <text:p text:style-name="P162"/>
        <text:p text:style-name="P163"/>
        <text:p text:style-name="P164"/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791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1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006in" style:text-scale="100%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1in" style:text-scale="100%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letter-spacing="normal" style:text-scale="100%" fo:font-size="12pt" style:font-size-asian="12pt" style:font-size-complex="12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冠霆</meta:initial-creator>
    <dc:creator>吳冠霆</dc:creator>
    <meta:creation-date>2021-08-02T07:05:00Z</meta:creation-date>
    <dc:date>2021-08-02T07:06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19-04-0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065" meta:row-count="7" meta:non-whitespace-character-count="908"/>
  </office:meta>
</office:document-meta>
</file>