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 <text:s text:c="6"/>據</text:p>
      <text:p text:style-name="P1"/>
      <text:p text:style-name="Standard"><text:span text:style-name="T5">茲領到新北市政府客家事務局-新北市客家文化園區場地租借保證金</text:span><text:span text:style-name="T4">。</text:span></text:p>
      <text:p text:style-name="Standard"><text:span text:style-name="T5">新台幣: 貳仟元整</text:span><text:span text:style-name="T4">。</text:span></text:p>
      <text:p text:style-name="P2"><text:s text:c="23"/>此致</text:p>
      <text:p text:style-name="P2">新北市政府客家事務局</text:p>
      <text:p text:style-name="P3"/>
      <text:p text:style-name="Standard"><text:span text:style-name="T5">使用日期: <text:s text:c="3"/>年 <text:s text:c="3"/>月 <text:s text:c="2"/>日起至 <text:s text:c="3"/>年 <text:s text:c="3"/>月 <text:s text:c="3"/>日止</text:span></text:p>
      <text:p text:style-name="P2"><text:s text:c="22"/></text:p>
      <text:p text:style-name="Standard"><text:span text:style-name="T5">承租單位</text:span><text:span text:style-name="T6"> <text:s text:c="55"/></text:span><text:span text:style-name="T2">(蓋印)</text:span></text:p>
      <text:p text:style-name="Standard"><text:span text:style-name="T5">承租人姓名:</text:span><text:span text:style-name="T6"> <text:s text:c="19"/></text:span><text:span text:style-name="T2"><text:s/>(蓋印) </text:span><text:span text:style-name="T5">聯絡電話:</text:span><text:span text:style-name="T6"> <text:s text:c="19"/></text:span><text:span text:style-name="T5">承租人單位: 會計</text:span><text:span text:style-name="T6"> <text:s text:c="16"/></text:span><text:span text:style-name="T2">(蓋印) </text:span><text:span text:style-name="T5">出納</text:span><text:span text:style-name="T6"> <text:s text:c="12"/></text:span><text:span text:style-name="T2">(蓋印) <text:s/></text:span></text:p>
      <text:p text:style-name="Standard"><text:span text:style-name="T5">聯絡地址：</text:span><text:span text:style-name="T2">郵遞區號</text:span><text:span text:style-name="T5">□□□--□□</text:span></text:p>
      <text:p text:style-name="Standard"><text:span text:style-name="T6"><text:s text:c="99"/></text:span></text:p>
      <text:p text:style-name="P3"/>
      <text:p text:style-name="Standard"><text:span text:style-name="T5">戶頭名稱:</text:span><text:span text:style-name="T6"> <text:s text:c="56"/></text:span></text:p>
      <text:p text:style-name="Standard"><text:span text:style-name="T5"><text:s text:c="7"/>【請檢附承租單位存摺或承租人帳戶影本】</text:span></text:p>
      <text:p text:style-name="P2"/>
      <text:p text:style-name="P2"/>
      <text:p text:style-name="Standard"><text:span text:style-name="T5"><text:s/>中 <text:s text:c="3"/>華 <text:s text:c="3"/>民 <text:s text:c="3"/>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據</dc:title>
    <meta:initial-creator>TEST</meta:initial-creator>
    <meta:creation-date>2015-05-07T14:51:00</meta:creation-date>
    <dc:creator>王薇怡</dc:creator>
    <dc:date>2017-11-23T14:14:00</dc:date>
    <meta:print-date>2015-05-07T14:37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54" meta:character-count="560"/>
    <meta:generator>OpenOffice/4.1.2$Win32 OpenOffice.org_project/412m3$Build-9782</meta:generator>
  </office:meta>
</office:document-meta>
</file>