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2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2.3479in" style:use-optimal-column-width="false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1.5368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1" style:family="table" style:master-page-name="MP0">
      <style:table-properties style:width="7.4465in" fo:margin-left="0in" table:align="left"/>
    </style:style>
    <style:style style:name="TableRow8" style:family="table-row">
      <style:table-row-properties style:min-row-height="0.3722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vertical-align="auto" style:line-height-at-least="0in"/>
      <style:text-properties style:font-name="標楷體" style:font-name-asian="標楷體" style:font-name-complex="Times New Roman" fo:color="#000000" style:letter-kerning="true" fo:font-size="20pt" style:font-size-asian="20pt" style:font-size-complex="20pt" style:language-complex="ar" style:country-complex="SA" fo:hyphenate="false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auto" style:line-height-at-least="0in" fo:margin-right="0.0145in" fo:text-indent="0.0833in">
        <style:tab-stops>
          <style:tab-stop style:type="left" style:position="2.6069in"/>
        </style:tab-stops>
      </style:paragraph-properties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auto" style:line-height-at-least="0in" fo:margin-right="0.0145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style:line-height-at-least="0in" fo:margin-right="0.0472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style:line-height-at-least="0in" fo:margin-right="0.0472in"/>
      <style:text-properties fo:hyphenate="false"/>
    </style:style>
    <style:style style:name="T40" style:parent-style-name="預設段落字型" style:family="text">
      <style:text-properties style:font-name="新細明體" style:font-name-asian="新細明體" style:font-name-complex="Times New Roman" fo:color="#000000" style:letter-kerning="true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5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67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 style:line-height-at-least="0.0277in"/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85" style:parent-style-name="內文" style:family="paragraph">
      <style:paragraph-properties fo:text-align="justify" style:vertical-align="auto" style:line-height-at-least="0.0277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ableRow91" style:family="table-row">
      <style:table-row-properties style:min-row-height="0.7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auto" style:line-height-at-least="0.0277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5pt" style:font-size-asian="5pt" style:font-size-complex="5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P124" style:parent-style-name="內文" style:family="paragraph">
      <style:paragraph-properties fo:text-align="justify" style:vertical-align="auto" style:line-height-at-least="0.0277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TableRow125" style:family="table-row">
      <style:table-row-properties style:min-row-height="0.551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style:line-height-at-least="0.0277in"/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5" style:parent-style-name="內文" style:family="paragraph">
      <style:paragraph-properties fo:text-align="justify" style:vertical-align="auto" style:line-height-at-least="0.0277in"/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56" style:parent-style-name="預設段落字型" style:family="text">
      <style:text-properties style:font-name="標楷體" style:font-name-asian="標楷體" style:font-name-complex="Calibri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Calibri" fo:color="#000000"/>
    </style:style>
    <style:style style:name="TableRow160" style:family="table-row">
      <style:table-row-properties style:min-row-height="0.58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16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16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16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16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16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style:language-complex="ar" style:country-complex="SA" fo:hyphenate="false"/>
    </style:style>
    <style:style style:name="P171" style:parent-style-name="內文" style:family="paragraph">
      <style:paragraph-properties fo:text-align="justify" style:vertical-align="auto" style:line-height-at-least="0in" fo:margin-left="0.502in" fo:text-indent="-0.3284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189" style:parent-style-name="內文" style:family="paragraph">
      <style:paragraph-properties fo:text-align="justify" style:vertical-align="auto" style:line-height-at-least="0in" fo:margin-left="0.502in" fo:text-indent="-0.3284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207" style:parent-style-name="內文" style:family="paragraph">
      <style:paragraph-properties fo:text-align="justify" style:vertical-align="auto" style:line-height-at-least="0in" fo:margin-left="0.1375in" fo:text-indent="-0.137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 fo:hyphenate="false"/>
    </style:style>
    <style:style style:name="P208" style:parent-style-name="內文" style:family="paragraph">
      <style:paragraph-properties fo:text-align="justify" style:vertical-align="auto" style:line-height-at-least="0in" fo:margin-left="0.1375in" fo:text-indent="-0.1375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fo:color="#000000" fo:language="en" fo:country="GB"/>
    </style:style>
    <style:style style:name="T211" style:parent-style-name="預設段落字型" style:family="text">
      <style:text-properties style:font-name="標楷體" style:font-name-asian="標楷體" style:font-name-complex="Times New Roman" fo:color="#000000" fo:language="en" fo:country="GB"/>
    </style:style>
    <style:style style:name="T212" style:parent-style-name="預設段落字型" style:family="text">
      <style:text-properties style:font-name="標楷體" style:font-name-asian="標楷體" fo:color="#000000" fo:language="en" fo:country="GB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29" style:parent-style-name="預設段落字型" style:family="text">
      <style:text-properties style:font-name="標楷體" style:font-name-asian="標楷體" fo:color="#000000" fo:language="en" fo:country="GB"/>
    </style:style>
    <style:style style:name="P230" style:parent-style-name="內文" style:family="paragraph">
      <style:paragraph-properties fo:text-align="justify" style:vertical-align="auto" style:line-height-at-least="0in" fo:margin-left="0.0236in" fo:text-indent="-0.023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 fo:hyphenate="false"/>
    </style:style>
    <style:style style:name="P231" style:parent-style-name="內文" style:family="paragraph">
      <style:paragraph-properties fo:text-align="justify" style:vertical-align="auto" style:line-height-at-least="0in" fo:margin-left="0.5034in" fo:text-indent="-0.3298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/>
    </style:style>
    <style:style style:name="P237" style:parent-style-name="內文" style:family="paragraph">
      <style:paragraph-properties fo:text-align="justify" style:vertical-align="auto" style:line-height-at-least="0in" fo:margin-left="0.5034in" fo:text-indent="-0.3298in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254" style:parent-style-name="內文" style:family="paragraph">
      <style:paragraph-properties fo:text-align="justify" style:vertical-align="auto" style:line-height-at-least="0in" fo:margin-left="0.5034in" fo:text-indent="-0.3298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262" style:parent-style-name="內文" style:family="paragraph">
      <style:paragraph-properties fo:text-align="justify" style:vertical-align="auto" style:line-height-at-least="0in" fo:margin-left="0.1375in" fo:text-indent="-0.137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 fo:hyphenate="false"/>
    </style:style>
    <style:style style:name="P263" style:parent-style-name="內文" style:family="paragraph">
      <style:paragraph-properties fo:text-align="justify" style:vertical-align="auto" style:line-height-at-least="0in" fo:margin-left="0.5041in" fo:text-indent="-0.3305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278" style:parent-style-name="內文" style:family="paragraph">
      <style:paragraph-properties fo:text-align="justify" style:vertical-align="auto" style:line-height-at-least="0in" fo:margin-left="0.5041in" fo:text-indent="-0.3305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P285" style:parent-style-name="內文" style:family="paragraph">
      <style:paragraph-properties fo:text-align="justify" style:vertical-align="auto" style:line-height-at-least="0in" fo:margin-left="0.5041in" fo:text-indent="-0.3305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P290" style:parent-style-name="內文" style:family="paragraph">
      <style:paragraph-properties fo:text-align="justify" style:vertical-align="auto" style:line-height-at-least="0in" fo:margin-left="0.5041in" fo:text-indent="-0.3305in">
        <style:tab-stops/>
      </style:paragraph-properties>
      <style:text-properties style:font-name="標楷體" style:font-name-asian="標楷體" style:font-name-complex="Times New Roman" style:letter-kerning="true" style:language-complex="ar" style:country-complex="SA" fo:hyphenate="false"/>
    </style:style>
    <style:style style:name="P291" style:parent-style-name="內文" style:family="paragraph">
      <style:paragraph-properties fo:text-align="justify" style:vertical-align="auto" style:line-height-at-least="0in" fo:margin-left="0.5041in" fo:text-indent="-0.3305in">
        <style:tab-stops/>
      </style:paragraph-properties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P294" style:parent-style-name="內文" style:family="paragraph">
      <style:paragraph-properties fo:text-align="justify" style:vertical-align="auto" style:line-height-at-least="0in" fo:margin-left="0.5041in" fo:text-indent="-0.3305in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296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ableRow297" style:family="table-row">
      <style:table-row-properties style:min-row-height="0.1861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language-complex="ar" style:country-complex="SA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 style:language-complex="ar" style:country-complex="SA"/>
    </style:style>
    <style:style style:name="TableRow304" style:family="table-row">
      <style:table-row-properties style:min-row-height="1.0333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307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308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309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 fo:hyphenate="false"/>
    </style:style>
    <style:style style:name="P310" style:parent-style-name="內文" style:family="paragraph">
      <style:paragraph-properties fo:text-align="justify" style:vertical-align="auto" style:line-height-at-least="0in" fo:margin-left="0.3284in" fo:text-indent="-0.3284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text-underline-type="single" style:text-underline-style="solid" style:text-underline-width="auto" style:text-underline-mode="continuous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客家文化園區團體預約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預約日期</text:p>
          </table:table-cell>
          <table:table-cell table:style-name="TableCell23" table:number-columns-spanned="2">
            <text:p text:style-name="P24"><text:s text:c="3"/><text:s/><text:s/>年<text:s text:c="4"/><text:s/>月<text:s/><text:s text:c="3"/><text:s/>日(星期 <text:s text:c="4"/>)</text:p>
          </table:table-cell>
          <table:covered-table-cell/>
          <table:table-cell table:style-name="TableCell25">
            <text:p text:style-name="P26">預約時間</text:p>
          </table:table-cell>
          <table:table-cell table:style-name="TableCell27" table:number-columns-spanned="2">
            <text:p text:style-name="P28"><text:s text:c="4"/><text:s/>時 <text:s/><text:s text:c="3"/>分至 <text:s/><text:s text:c="2"/><text:s/>時<text:s/><text:s text:c="2"/><text:s text:c="2"/>分</text:p>
          </table:table-cell>
          <table:covered-table-cell/>
        </table:table-row>
        <table:table-row table:style-name="TableRow29">
          <table:table-cell table:style-name="TableCell30">
            <text:p text:style-name="P31">參觀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人數</text:p>
          </table:table-cell>
          <table:table-cell table:style-name="TableCell36">
            <text:p text:style-name="P37"><text:s text:c="8"/><text:s text:c="4"/><text:s/><text:s/>人</text:p>
          </table:table-cell>
          <table:table-cell table:style-name="TableCell38">
            <text:p text:style-name="P39"><text:span text:style-name="T40">(</text:span><text:span text:style-name="T41">未達</text:span><text:span text:style-name="T42">15</text:span><text:span text:style-name="T43">人</text:span><text:span text:style-name="T44">請利用定時導覽服務</text:span><text:span text:style-name="T45">)</text:span></text:p>
          </table:table-cell>
        </table:table-row>
        <table:table-row table:style-name="TableRow46">
          <table:table-cell table:style-name="TableCell47" table:number-rows-spanned="3">
            <text:p text:style-name="P48">聯</text:p>
            <text:p text:style-name="P49">絡</text:p>
            <text:p text:style-name="P50">人</text:p>
          </table:table-cell>
          <table:table-cell table:style-name="TableCell51">
            <text:p text:style-name="P52">姓<text:s/>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（O）：<text:s text:c="29"/>手機：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>
            <text:p text:style-name="P66">旅行社</text:p>
            <text:p text:style-name="P67">(遊覽公司)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縣市別</text:p>
          </table:table-cell>
          <table:table-cell table:style-name="TableCell74">
            <text:p text:style-name="P75"><text:s text:c="10"/>市 <text:s text:c="9"/>區</text:p>
          </table:table-cell>
          <table:table-cell table:style-name="TableCell76">
            <text:p text:style-name="P77">特殊需求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參觀對象</text:p>
          </table:table-cell>
          <table:table-cell table:style-name="TableCell83" table:number-columns-spanned="5">
            <text:p text:style-name="P84">□幼稚園<text:s text:c="4"/><text:s text:c="3"/><text:s/>□國小生<text:s text:c="8"/>□國、高中生<text:s text:c="8"/>□大專以上成人團體<text:s text:c="5"/></text:p>
            <text:p text:style-name="P85"><text:span text:style-name="T86">□</text:span><text:span text:style-name="T87">長青團</text:span><text:span text:style-name="T88"><text:s text:c="8"/>□其他</text:span><text:span text:style-name="T89"><text:s text:c="19"/></text:span><text:span text:style-name="T9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約項目</text:p>
          </table:table-cell>
          <table:table-cell table:style-name="TableCell94" table:number-columns-spanned="5">
            <text:p text:style-name="P95"><text:span text:style-name="T96">□</text:span><text:span text:style-name="T97">簡報（約13分鐘） <text:s/></text:span><text:span text:style-name="T98"><text:s/></text:span><text:span text:style-name="T99"><text:s text:c="2"/></text:span><text:span text:style-name="T100"><text:s text:c="2"/></text:span><text:span text:style-name="T101">□</text:span><text:span text:style-name="T102">導覽（約40分鐘）</text:span><text:span text:style-name="T103"><text:s/></text:span><text:span text:style-name="T104"><text:s text:c="2"/></text:span><text:span text:style-name="T105"><text:s/></text:span><text:span text:style-name="T106"><text:s text:c="3"/></text:span><text:span text:style-name="T107">□童謠教唱（約1</text:span><text:span text:style-name="T108">5</text:span><text:span text:style-name="T109">分鐘）</text:span><text:span text:style-name="T110"><text:s text:c="5"/></text:span><text:span text:style-name="T111"><text:line-break/></text:span><text:span text:style-name="T112">□童玩體驗（約30分鐘</text:span><text:span text:style-name="T113">，雨天無法進行</text:span><text:span text:style-name="T114">）</text:span><text:span text:style-name="T115"><text:s text:c="2"/></text:span><text:span text:style-name="T116"><text:s/></text:span><text:span text:style-name="T117">□</text:span><text:span text:style-name="T118"><text:s/></text:span><text:span text:style-name="T119">DIY研習（約40分鐘</text:span><text:span text:style-name="T120">，項目：</text:span><text:span text:style-name="T121"><text:s text:c="2"/></text:span><text:span text:style-name="T122"><text:s text:c="7"/></text:span><text:span text:style-name="T123">）</text:span></text:p>
            <text:p text:style-name="P124">□客家童玩樂VR（約30分鐘，體驗年齡小學以上）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環境教育課程</text:span></text:p>
          </table:table-cell>
          <table:table-cell table:style-name="TableCell129" table:number-columns-spanned="5">
            <text:p text:style-name="P130"><text:span text:style-name="T131">□</text:span><text:span text:style-name="T132"><text:s/>Go!社會客</text:span><text:span text:style-name="T133">3-</text:span><text:span text:style-name="T134">4年級</text:span><text:span text:style-name="T135">/1</text:span><text:span text:style-name="T136">5</text:span><text:span text:style-name="T137">0分鐘</text:span><text:span text:style-name="T138">/</text:span><text:span text:style-name="T139">1人100元</text:span><text:span text:style-name="T140"><text:s/>(</text:span><text:span text:style-name="T141">遊戲體驗、闖關探索、</text:span><text:span text:style-name="T142">DIY</text:span><text:span text:style-name="T143">粢粑</text:span><text:span text:style-name="T144">)</text:span></text:p>
            <text:p text:style-name="P145"><text:span text:style-name="T146">□</text:span><text:span text:style-name="T147"><text:s/>Run!自然客</text:span><text:span text:style-name="T148">3-</text:span><text:span text:style-name="T149">4年級</text:span><text:span text:style-name="T150">/1</text:span><text:span text:style-name="T151">5</text:span><text:span text:style-name="T152">0分鐘</text:span><text:span text:style-name="T153">/</text:span><text:span text:style-name="T154">免費</text:span><text:span text:style-name="T155"><text:s/>(</text:span><text:span text:style-name="T156">自然觀察</text:span><text:span text:style-name="T157">、團隊任務、五感體驗、</text:span><text:span text:style-name="T158">童玩</text:span><text:span text:style-name="T1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注</text:p>
            <text:p text:style-name="P163"/>
            <text:p text:style-name="P164">意</text:p>
            <text:p text:style-name="P165"/>
            <text:p text:style-name="P166">事</text:p>
            <text:p text:style-name="P167"/>
            <text:p text:style-name="P168">項</text:p>
          </table:table-cell>
          <table:table-cell table:style-name="TableCell169" table:number-columns-spanned="5">
            <text:p text:style-name="P170">壹、開放時間：</text:p>
            <text:p text:style-name="P171"><text:span text:style-name="T172">一、</text:span><text:span text:style-name="T173">週一至週五</text:span><text:span text:style-name="T174">9</text:span><text:span text:style-name="T175">：</text:span><text:span text:style-name="T176">00</text:span><text:span text:style-name="T177">-</text:span><text:span text:style-name="T178">17</text:span><text:span text:style-name="T179">：</text:span><text:span text:style-name="T180">00；週六、日</text:span><text:span text:style-name="T181">及國定假日</text:span><text:span text:style-name="T182">9</text:span><text:span text:style-name="T183">：</text:span><text:span text:style-name="T184">00</text:span><text:span text:style-name="T185">-</text:span><text:span text:style-name="T186">18</text:span><text:span text:style-name="T187">：</text:span><text:span text:style-name="T188">00。</text:span></text:p>
            <text:p text:style-name="P189"><text:span text:style-name="T190">二、</text:span><text:span text:style-name="T191">每月的第一個星期一、</text:span><text:span text:style-name="T192">除夕、</text:span><text:span text:style-name="T193">年</text:span><text:span text:style-name="T194">初一</text:span><text:span text:style-name="T195">、選舉日</text:span><text:span text:style-name="T196">休館</text:span><text:span text:style-name="T197">（如休</text:span><text:span text:style-name="T198">館</text:span><text:span text:style-name="T199">日適逢國定假日或補假日，則當日正常開館，時間為9</text:span><text:span text:style-name="T200">：</text:span><text:span text:style-name="T201">00</text:span><text:span text:style-name="T202">-</text:span><text:span text:style-name="T203">18：00，</text:span><text:span text:style-name="T204">以</text:span><text:span text:style-name="T205">順延一週辦理休館</text:span><text:span text:style-name="T206">。）</text:span></text:p>
            <text:p text:style-name="P207">貳、環境教育課程預約：</text:p>
            <text:p text:style-name="P208"><text:span text:style-name="T209"><text:s text:c="6"/></text:span><text:span text:style-name="T210">環境教育課程</text:span><text:span text:style-name="T211">預約時段：</text:span><text:span text:style-name="T212">週一至週五</text:span><text:span text:style-name="T213">上午</text:span><text:span text:style-name="T214">9</text:span><text:span text:style-name="T215">：</text:span><text:span text:style-name="T216">00</text:span><text:span text:style-name="T217">-</text:span><text:span text:style-name="T218">12</text:span><text:span text:style-name="T219">：</text:span><text:span text:style-name="T220">00，下午</text:span><text:span text:style-name="T221">1</text:span><text:span text:style-name="T222">：</text:span><text:span text:style-name="T223">00</text:span><text:span text:style-name="T224">-</text:span><text:span text:style-name="T225">5</text:span><text:span text:style-name="T226">：</text:span><text:span text:style-name="T227">0</text:span><text:span text:style-name="T228">0</text:span><text:span text:style-name="T229">。</text:span></text:p>
            <text:p text:style-name="P230">参、參觀導覽預約:</text:p>
            <text:p text:style-name="P231"><text:span text:style-name="T232">一、</text:span><text:span text:style-name="T233">為確保參觀</text:span><text:span text:style-name="T234">導覽</text:span><text:span text:style-name="T235">品質，</text:span><text:span text:style-name="T236">每一時段（40分鐘）預約導覽人數以120人為限，人數120人以上之團體，請依人數比例增加預約時段。</text:span></text:p>
            <text:p text:style-name="P237"><text:span text:style-name="T238">二、</text:span><text:span text:style-name="T239">預約導覽時段：上午</text:span><text:span text:style-name="T240">9</text:span><text:span text:style-name="T241">：</text:span><text:span text:style-name="T242">00</text:span><text:span text:style-name="T243">-</text:span><text:span text:style-name="T244">12</text:span><text:span text:style-name="T245">：</text:span><text:span text:style-name="T246">00，下午</text:span><text:span text:style-name="T247">1</text:span><text:span text:style-name="T248">：</text:span><text:span text:style-name="T249">00</text:span><text:span text:style-name="T250">-</text:span><text:span text:style-name="T251">5</text:span><text:span text:style-name="T252">：</text:span><text:span text:style-name="T253">00。</text:span></text:p>
            <text:p text:style-name="P254"><text:span text:style-name="T255">三</text:span><text:span text:style-name="T256">、園區有定時導覽服務（平日-11：00、15：30 <text:s/>假日-11：00、13：30、16：00），歡迎</text:span><text:span text:style-name="T257">未達</text:span><text:span text:style-name="T258">15</text:span><text:span text:style-name="T259">人之</text:span><text:span text:style-name="T260">團體</text:span><text:span text:style-name="T261">多加利用。</text:span></text:p>
            <text:p text:style-name="P262">肆、相關注意事項：</text:p>
            <text:p text:style-name="P263"><text:span text:style-name="T264">一、</text:span><text:span text:style-name="T265">預約</text:span><text:span text:style-name="T266">參觀與</text:span><text:span text:style-name="T267">環境教育課程請於</text:span><text:span text:style-name="T268">5日前完成線上預約或</text:span><text:span text:style-name="T269">將</text:span><text:span text:style-name="T270">團體</text:span><text:span text:style-name="T271">預約申請表傳真至園區</text:span><text:span text:style-name="T272">，</text:span><text:span text:style-name="T273">待園區人員電話回覆確認後方可完成預約程序</text:span><text:span text:style-name="T274">，如欲取消請於參觀日前</text:span><text:span text:style-name="T275">2</text:span><text:span text:style-name="T276">日</text:span><text:span text:style-name="T277">電話通知。</text:span></text:p>
            <text:p text:style-name="P278"><text:span text:style-name="T279">二</text:span><text:span text:style-name="T280">、傳真：（02）26718660，</text:span><text:span text:style-name="T281">洽詢電話</text:span><text:span text:style-name="T282">：（02）26729996</text:span><text:span text:style-name="T283">分機304</text:span><text:span text:style-name="T284">。</text:span></text:p>
            <text:p text:style-name="P285"><text:span text:style-name="T286">三、</text:span><text:span text:style-name="T287">為確保參觀者之安全及園區潔淨，</text:span><text:span text:style-name="T288">展廳</text:span><text:span text:style-name="T289">內請勿喧嘩、奔跑、進食、喝飲料、抽煙、嚼食檳榔或亂丟果皮紙屑。</text:span></text:p>
            <text:p text:style-name="P290">四、請勿攜帶寵物、違禁品、危險物品或赤腳、穿拖鞋入園參觀。參觀人員如破壞園區器材及設施需負責相關賠償事宜。</text:p>
            <text:p text:style-name="P291"><text:span text:style-name="T292">五</text:span><text:span text:style-name="T293">、參觀園區不得從事營利行為。</text:span></text:p>
            <text:p text:style-name="P294"><text:span text:style-name="T295">六</text:span><text:span text:style-name="T296">、為尊重著作權，未經同意請勿拍照、錄音及錄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<text:span text:style-name="T300"><text:s text:c="34"/></text:span><text:span text:style-name="T301">電 話 回 覆 紀 錄<text:s/></text:span><text:span text:style-name="T302"><text:s text:c="14"/></text:span><text:span text:style-name="T303"><text:s text:c="7"/>(由園區承辦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園區收件時間：<text:s/><text:s/><text:s/><text:s/><text:s/>年 <text:s/><text:s/><text:s/><text:s/>月<text:s/><text:s/><text:s/><text:s text:c="2"/>日(上午/下午<text:s/><text:s/><text:s/><text:s/><text:s/>：<text:s/><text:s/><text:s/><text:s/><text:s/>)<text:s text:c="2"/></text:p>
            <text:p text:style-name="P307">電話回覆時間：<text:s/><text:s/><text:s text:c="2"/><text:s/>年 <text:s/><text:s/><text:s/><text:s/>月 <text:s/><text:s/><text:s/><text:s/>日(上午/下午<text:s/><text:s/><text:s/><text:s text:c="2"/>：<text:s/><text:s/><text:s/><text:s text:c="2"/>)</text:p>
            <text:p text:style-name="P308">通話內容紀錄：</text:p>
            <text:p text:style-name="P309"/>
            <text:p text:style-name="P310"><text:span text:style-name="T311">申請案編碼： <text:s text:c="7"/></text:span><text:span text:style-name="T312"><text:s/></text:span><text:span text:style-name="T313"><text:s text:c="3"/></text:span><text:span text:style-name="T314">公告期限： <text:s text:c="2"/></text:span><text:span text:style-name="T315"><text:s/></text:span><text:span text:style-name="T316">天</text:span><text:span text:style-name="T317"><text:s text:c="4"/></text:span><text:span text:style-name="T318"><text:s text:c="2"/></text:span><text:span text:style-name="T319">記錄人：</text:span><text:span text:style-name="T320"><text:s text:c="2"/></text:span><text:span text:style-name="T321"><text:s text:c="7"/></text:span><text:span text:style-name="T322">日期：</text:span><text:span text:style-name="T323"><text:s text:c="3"/></text:span><text:span text:style-name="T324">年</text:span><text:span text:style-name="T325"><text:s text:c="3"/></text:span><text:span text:style-name="T326">月</text:span><text:span text:style-name="T327"><text:s text:c="3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57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395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808080" style:font-size-complex="10pt"/>
    </style:style>
    <style:style style:name="T13" style:parent-style-name="預設段落字型" style:family="text">
      <style:text-properties style:font-name-asian="標楷體" fo:color="#808080" style:font-size-complex="10pt"/>
    </style:style>
    <style:style style:name="T14" style:parent-style-name="預設段落字型" style:family="text">
      <style:text-properties style:font-name-asian="標楷體" fo:color="#808080" style:font-size-complex="10pt"/>
    </style:style>
    <style:style style:name="T15" style:parent-style-name="預設段落字型" style:family="text">
      <style:text-properties style:font-name-asian="標楷體" fo:color="#808080" style:font-size-complex="10pt"/>
    </style:style>
    <style:style style:name="T16" style:parent-style-name="預設段落字型" style:family="text">
      <style:text-properties style:font-name-asian="標楷體" fo:color="#808080" style:font-size-complex="10pt"/>
    </style:style>
    <style:style style:name="T17" style:parent-style-name="預設段落字型" style:family="text">
      <style:text-properties style:font-name-asian="標楷體" fo:color="#808080" style:font-size-complex="10pt"/>
    </style:style>
    <style:style style:name="T18" style:parent-style-name="預設段落字型" style:family="text">
      <style:text-properties style:font-name-asian="標楷體" fo:color="#808080" style:font-size-complex="10pt"/>
    </style:style>
    <style:style style:name="T19" style:parent-style-name="預設段落字型" style:family="text">
      <style:text-properties style:font-name-asian="標楷體" fo:color="#808080" style:font-size-complex="10pt"/>
    </style:style>
  </office:automatic-styles>
  <office:master-styles>
    <style:master-page style:name="MP0" style:page-layout-name="PL0">
      <style:footer>
        <text:p text:style-name="P11"><text:span text:style-name="T12">(</text:span><text:span text:style-name="T13">民</text:span><text:span text:style-name="T14">)</text:span><text:span text:style-name="T15">客園管</text:span><text:span text:style-name="T16">02-(</text:span><text:span text:style-name="T17">民</text:span><text:span text:style-name="T18">)</text:span><text:span text:style-name="T19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碧丹</meta:initial-creator>
    <dc:creator>吳冠霆</dc:creator>
    <meta:creation-date>2021-03-18T07:02:00Z</meta:creation-date>
    <dc:date>2021-03-18T07:02:00Z</dc:date>
    <meta:print-date>2021-01-28T06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8" meta:row-count="10" meta:non-whitespace-character-count="1234"/>
  </office:meta>
</office:document-meta>
</file>