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justify" style:line-height-at-least="0.1666in" fo:margin-right="0.6666in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2.1131in" style:use-optimal-column-width="false"/>
    </style:style>
    <style:style style:name="TableColumn11" style:family="table-column">
      <style:table-column-properties style:column-width="0.1368in" style:use-optimal-column-width="false"/>
    </style:style>
    <style:style style:name="TableColumn12" style:family="table-column">
      <style:table-column-properties style:column-width="0.1236in" style:use-optimal-column-width="false"/>
    </style:style>
    <style:style style:name="TableColumn13" style:family="table-column">
      <style:table-column-properties style:column-width="0.2395in" style:use-optimal-column-width="false"/>
    </style:style>
    <style:style style:name="TableColumn14" style:family="table-column">
      <style:table-column-properties style:column-width="0.3958in" style:use-optimal-column-width="false"/>
    </style:style>
    <style:style style:name="TableColumn15" style:family="table-column">
      <style:table-column-properties style:column-width="0.3118in" style:use-optimal-column-width="false"/>
    </style:style>
    <style:style style:name="TableColumn16" style:family="table-column">
      <style:table-column-properties style:column-width="0.9173in" style:use-optimal-column-width="false"/>
    </style:style>
    <style:style style:name="TableColumn17" style:family="table-column">
      <style:table-column-properties style:column-width="0.0118in" style:use-optimal-column-width="false"/>
    </style:style>
    <style:style style:name="TableColumn18" style:family="table-column">
      <style:table-column-properties style:column-width="0.3145in" style:use-optimal-column-width="false"/>
    </style:style>
    <style:style style:name="TableColumn19" style:family="table-column">
      <style:table-column-properties style:column-width="0.3777in" style:use-optimal-column-width="false"/>
    </style:style>
    <style:style style:name="TableColumn20" style:family="table-column">
      <style:table-column-properties style:column-width="0.0576in" style:use-optimal-column-width="false"/>
    </style:style>
    <style:style style:name="TableColumn21" style:family="table-column">
      <style:table-column-properties style:column-width="1.5in" style:use-optimal-column-width="false"/>
    </style:style>
    <style:style style:name="Table8" style:family="table">
      <style:table-properties style:width="7.5in" fo:margin-left="-0.8437in" table:align="left"/>
    </style:style>
    <style:style style:name="TableRow22" style:family="table-row">
      <style:table-row-properties style:min-row-height="0.4381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2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Row36" style:family="table-row">
      <style:table-row-properties style:min-row-height="0.3625in" style:use-optimal-row-height="false" fo:keep-together="always"/>
    </style:style>
    <style:style style:name="P3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Row52" style:family="table-row">
      <style:table-row-properties style:min-row-height="0.55in" style:use-optimal-row-height="false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1666in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Row60" style:family="table-row">
      <style:table-row-properties style:min-row-height="0.4861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1666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4pt"/>
    </style:style>
    <style:style style:name="T73" style:parent-style-name="預設段落字型" style:family="text">
      <style:text-properties style:font-name="標楷體" style:font-name-asian="標楷體" fo:color="#000000" style:font-size-complex="14pt"/>
    </style:style>
    <style:style style:name="T74" style:parent-style-name="預設段落字型" style:family="text">
      <style:text-properties style:font-name="標楷體" style:font-name-asian="標楷體" fo:color="#000000" style:font-size-complex="14pt"/>
    </style:style>
    <style:style style:name="T75" style:parent-style-name="預設段落字型" style:family="text">
      <style:text-properties style:font-name="標楷體" style:font-name-asian="標楷體" fo:color="#000000" style:font-size-complex="14pt"/>
    </style:style>
    <style:style style:name="T76" style:parent-style-name="預設段落字型" style:family="text">
      <style:text-properties style:font-name="標楷體" style:font-name-asian="標楷體" fo:color="#000000" style:font-size-complex="14pt"/>
    </style:style>
    <style:style style:name="T77" style:parent-style-name="預設段落字型" style:family="text">
      <style:text-properties style:font-name="標楷體" style:font-name-asian="標楷體" fo:color="#000000" style:font-size-complex="14pt"/>
    </style:style>
    <style:style style:name="T78" style:parent-style-name="預設段落字型" style:family="text">
      <style:text-properties style:font-name="標楷體" style:font-name-asian="標楷體" fo:color="#000000" style:font-size-complex="14pt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4pt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4pt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4pt"/>
    </style:style>
    <style:style style:name="P82" style:parent-style-name="內文" style:family="paragraph">
      <style:paragraph-properties style:snap-to-layout-grid="false" fo:text-align="justify" style:line-height-at-least="0.1666in" fo:text-indent="0.0833in"/>
    </style:style>
    <style:style style:name="T83" style:parent-style-name="預設段落字型" style:family="text">
      <style:text-properties style:font-name="標楷體" style:font-name-asian="標楷體" fo:color="#000000" style:font-size-complex="14pt"/>
    </style:style>
    <style:style style:name="T84" style:parent-style-name="預設段落字型" style:family="text">
      <style:text-properties style:font-name="標楷體" style:font-name-asian="標楷體" fo:color="#000000" style:font-size-complex="14pt"/>
    </style:style>
    <style:style style:name="P85" style:parent-style-name="內文" style:family="paragraph">
      <style:paragraph-properties style:snap-to-layout-grid="false" fo:text-align="center" style:line-height-at-least="0.1666in" fo:text-indent="0.1944in"/>
      <style:text-properties style:font-name="標楷體" style:font-name-asian="標楷體" fo:color="#000000" style:font-size-complex="12pt"/>
    </style:style>
    <style:style style:name="TableRow86" style:family="table-row">
      <style:table-row-properties style:min-row-height="0.45in" style:use-optimal-row-height="false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1pt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style:snap-to-layout-grid="false" fo:text-align="center" style:line-height-at-least="0.1666in" fo:text-indent="0.1944in"/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style:snap-to-layout-grid="false" fo:text-align="center" style:line-height-at-least="0.1666in" fo:text-indent="0.1944in"/>
      <style:text-properties style:font-name="標楷體" style:font-name-asian="標楷體" fo:color="#000000" style:font-size-complex="12pt"/>
    </style:style>
    <style:style style:name="TableRow94" style:family="table-row">
      <style:table-row-properties style:min-row-height="0.3631in" style:use-optimal-row-height="false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Row103" style:family="table-row">
      <style:table-row-properties style:min-row-height="0.4666in" style:use-optimal-row-height="false" fo:keep-together="always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style:line-height-at-least="0.1666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Row121" style:family="table-row">
      <style:table-row-properties style:min-row-height="0.3923in" style:use-optimal-row-height="false" fo:keep-together="always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Row137" style:family="table-row">
      <style:table-row-properties style:min-row-height="1.3576in" style:use-optimal-row-height="false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147" style:parent-style-name="內文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ableRow156" style:family="table-row">
      <style:table-row-properties style:min-row-height="0.3736in" style:use-optimal-row-height="false" fo:keep-together="always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Row161" style:family="table-row">
      <style:table-row-properties style:min-row-height="0.3597in" style:use-optimal-row-height="false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style:line-height-at-least="0.1666in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25in" style:use-optimal-row-height="false" fo:keep-together="always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style:snap-to-layout-grid="false" fo:text-align="center" style:line-height-at-least="0.1666in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1666in" fo:margin-left="1.6055in">
        <style:tab-stops/>
      </style:paragraph-properties>
      <style:text-properties style:font-name="標楷體" style:font-name-asian="標楷體" fo:color="#000000" style:font-size-complex="12pt"/>
    </style:style>
    <style:style style:name="TableRow176" style:family="table-row">
      <style:table-row-properties style:min-row-height="0.4868in" style:use-optimal-row-height="false" fo:keep-together="always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Row181" style:family="table-row">
      <style:table-row-properties style:min-row-height="1.2055in" style:use-optimal-row-height="false" fo:keep-together="always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186" style:parent-style-name="內文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snap-to-layout-grid="false" fo:line-height="0.2777in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198" style:family="table-row">
      <style:table-row-properties style:min-row-height="0.3666in" style:use-optimal-row-height="false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2777in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fo:line-height="0.2777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P221" style:parent-style-name="本文" style:family="paragraph">
      <style:paragraph-properties style:line-height-at-least="0.1666in" fo:margin-right="0.125in"/>
      <style:text-properties style:font-name="標楷體"/>
    </style:style>
  </office:automatic-styles>
  <office:body>
    <office:text text:use-soft-page-breaks="true">
      <text:p text:style-name="P1"/>
      <text:p text:style-name="P2">新北市政府客家事務局志工隊報名表</text:p>
      <text:p text:style-name="P3"><text:span text:style-name="T4">報名</text:span><text:span text:style-name="T5">日期： <text:s text:c="5"/>年 <text:s text:c="4"/>月 <text:s text:c="3"/>日 <text:s text:c="6"/></text:span><text:span text:style-name="T6"><text:s text:c="19"/></text:span><text:span text:style-name="T7">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姓名</text:p>
          </table:table-cell>
          <table:table-cell table:style-name="TableCell25" table:number-columns-spanned="3">
            <text:p text:style-name="P26">（中文）</text:p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2">
            <text:p text:style-name="P30"><text:s/>□男<text:s/><text:s/>□女</text:p>
          </table:table-cell>
          <table:covered-table-cell/>
          <table:table-cell table:style-name="TableCell31" table:number-columns-spanned="4">
            <text:p text:style-name="P32">出生</text:p>
            <text:p text:style-name="P33">日期</text:p>
          </table:table-cell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（英文）</text:p>
            <text:p text:style-name="P40">（需和護照相同）</text:p>
          </table:table-cell>
          <table:covered-table-cell/>
          <table:covered-table-cell/>
          <table:table-cell table:style-name="TableCell41" table:number-columns-spanned="3">
            <text:p text:style-name="P42">身分證字號</text:p>
          </table:table-cell>
          <table:covered-table-cell/>
          <table:covered-table-cell/>
          <table:table-cell table:style-name="TableCell43" table:number-columns-spanned="5">
            <text:p text:style-name="P44"><text:s text:c="5"/></text:p>
          </table:table-cell>
          <table:covered-table-cell/>
          <table:covered-table-cell/>
          <table:covered-table-cell/>
          <table:covered-table-cell/>
          <table:table-cell table:style-name="TableCell45" table:number-rows-spanned="4">
            <text:p text:style-name="P46">照</text:p>
            <text:p text:style-name="P47">片</text:p>
            <text:p text:style-name="P48">黏</text:p>
            <text:p text:style-name="P49">貼</text:p>
            <text:p text:style-name="P50">處</text:p>
            <text:p text:style-name="P51">（1吋1年內照片）</text:p>
          </table:table-cell>
        </table:table-row>
        <table:table-row table:style-name="TableRow52">
          <table:table-cell table:style-name="TableCell53">
            <text:p text:style-name="P54"><text:span text:style-name="T55">通訊處</text:span></text:p>
          </table:table-cell>
          <table:table-cell table:style-name="TableCell56" table:number-columns-spanned="11">
            <text:p text:style-name="P57"><text:span text:style-name="T58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電話</text:p>
          </table:table-cell>
          <table:table-cell table:style-name="TableCell63" table:number-columns-spanned="2">
            <text:p text:style-name="P64">（自宅）（ <text:s text:c="3"/>）</text:p>
            <text:p text:style-name="P65">（手機）</text:p>
          </table:table-cell>
          <table:covered-table-cell/>
          <table:table-cell table:style-name="TableCell66" table:number-columns-spanned="2" table:number-rows-spanned="2">
            <text:p text:style-name="P67"><text:span text:style-name="T68">職 <text:s/>業</text:span></text:p>
          </table:table-cell>
          <table:covered-table-cell/>
          <table:table-cell table:style-name="TableCell69" table:number-columns-spanned="7" table:number-rows-spanned="2">
            <text:p text:style-name="P70"><text:span text:style-name="T71">在職:<text:s/></text:span><text:span text:style-name="T72">□學生</text:span><text:span text:style-name="T73"><text:s/></text:span><text:span text:style-name="T74">□軍</text:span><text:span text:style-name="T75"><text:s/></text:span><text:span text:style-name="T76">□公</text:span><text:span text:style-name="T77"><text:s/></text:span><text:span text:style-name="T78">□教</text:span></text:p>
            <text:p text:style-name="P79"><text:s text:c="6"/>□工商界 □家管</text:p>
            <text:p text:style-name="P80">----------------------------</text:p>
            <text:p text:style-name="P81">退休:<text:s/>□軍□公□教□工商界</text:p>
            <text:p text:style-name="P82"><text:span text:style-name="T83"><text:s text:c="5"/></text:span><text:span text:style-name="T84">□其他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/>E-mail</text:p>
          </table:table-cell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學歷</text:p>
          </table:table-cell>
          <table:table-cell table:style-name="TableCell97" table:number-columns-spanned="8">
            <text:p text:style-name="P98">□國小 □國中 □高中職 □專科 □大學 □碩士 □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婚姻狀況</text:p>
          </table:table-cell>
          <table:covered-table-cell/>
          <table:covered-table-cell/>
          <table:table-cell table:style-name="TableCell101">
            <text:p text:style-name="P102">□未婚 <text:s text:c="2"/>□已婚</text:p>
          </table:table-cell>
        </table:table-row>
        <table:table-row table:style-name="TableRow103">
          <table:table-cell table:style-name="TableCell104">
            <text:p text:style-name="P105">精通</text:p>
            <text:p text:style-name="P106">語言</text:p>
          </table:table-cell>
          <table:table-cell table:style-name="TableCell107" table:number-columns-spanned="12">
            <text:p text:style-name="P108"><text:span text:style-name="T109">□</text:span><text:span text:style-name="T110">客語</text:span><text:span text:style-name="T111"><text:s text:c="13"/></text:span><text:span text:style-name="T112">腔 <text:s text:c="3"/></text:span><text:span text:style-name="T113">□</text:span><text:span text:style-name="T114">閩南語 <text:s text:c="3"/>□原住民語</text:span><text:span text:style-name="T115"><text:s text:c="11"/></text:span><text:span text:style-name="T116"><text:s text:c="23"/></text:span></text:p>
            <text:p text:style-name="P117"><text:span text:style-name="T118">□英語 <text:s text:c="4"/>□日語 <text:s text:c="7"/>□法語 <text:s text:c="5"/>□其他</text:span><text:span text:style-name="T119"><text:s text:c="11"/></text:span><text:span text:style-name="T120">語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緊急</text:p>
            <text:p text:style-name="P124">聯絡人</text:p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>聯絡</text:p>
            <text:p text:style-name="P129">電話</text:p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>關</text:p>
            <text:p text:style-name="P134">係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個人專長或</text:p>
            <text:p text:style-name="P140">興趣</text:p>
            <text:p text:style-name="P141">（可複選）</text:p>
          </table:table-cell>
          <table:table-cell table:style-name="TableCell142" table:number-columns-spanned="12">
            <text:p text:style-name="P143">□家電修理 <text:s text:c="2"/>□機械 <text:s text:c="2"/>□工藝 <text:s text:c="3"/>□刻印 <text:s/>□印刷 <text:s/>□語文 <text:s/>□汽車修理 □駕駛</text:p>
            <text:p text:style-name="P144">□文書事務 <text:s text:c="2"/>□編輯 <text:s text:c="2"/>□管理 <text:s text:c="3"/>□電腦 <text:s/>□美工 <text:s/>□音樂 <text:s/>□體育 <text:s text:c="4"/>□團康</text:p>
            <text:p text:style-name="P145">□美容 <text:s text:c="6"/>□美髮 <text:s text:c="2"/>□攝影 <text:s text:c="3"/>□護理 <text:s/>□會計 <text:s/>□手工藝 <text:s text:c="10"/>□農牧（藝）</text:p>
            <text:p text:style-name="P146">□心理諮詢 <text:s text:c="2"/>□家事服務 <text:s text:c="8"/>□縫紉/編織 <text:s text:c="4"/>□烹飪/烘焙 <text:s text:c="7"/>□作物栽培</text:p>
            <text:p text:style-name="P147"><text:span text:style-name="T148">□特殊教育 <text:s text:c="2"/>□鄉土語言證照 <text:s/></text:span><text:span text:style-name="T149"><text:s text:c="26"/></text:span><text:span text:style-name="T150"><text:s/>□其他</text:span><text:span text:style-name="T151"><text:s text:c="17"/></text:span></text:p>
            <text:p text:style-name="P152"><text:span text:style-name="T153">◎專業技能（具證書）：</text:span><text:span text:style-name="T154"><text:s text:c="52"/></text:span><text:span text:style-name="T155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參加動機</text:p>
          </table:table-cell>
          <table:table-cell table:style-name="TableCell159" table:number-columns-spanned="1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訊息來源</text:p>
          </table:table-cell>
          <table:table-cell table:style-name="TableCell164" table:number-columns-spanned="12">
            <text:p text:style-name="P165"><text:span text:style-name="T166">□本館網站 <text:s/>□海報文宣 <text:s/>□親友介紹 <text:s/>□報章媒體 <text:s/>□其他</text:span><text:span text:style-name="T167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可服務</text:p>
            <text:p text:style-name="P171">時間</text:p>
            <text:p text:style-name="P172"><text:span text:style-name="T173">（可複選）</text:span></text:p>
          </table:table-cell>
          <table:table-cell table:style-name="TableCell174" table:number-columns-spanned="12">
            <text:p text:style-name="P175"><text:s text:c="6"/>週一<text:s/><text:s text:c="2"/>週二<text:s text:c="2"/>週三<text:s text:c="3"/>週四<text:s text:c="3"/>週五<text:s text:c="3"/>週六<text:s text:c="3"/>週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12">
            <text:p text:style-name="P179">上午（09：00-12：00）<text:s text:c="5"/>□<text:s text:c="3"/><text:s/>□<text:s text:c="5"/>□<text:s text:c="5"/>□<text:s text:c="4"/><text:s/>□<text:s text:c="2"/><text:s/><text:s text:c="2"/>□<text:s text:c="5"/>□</text:p>
            <text:p text:style-name="P180">下午（13：00-17：00）<text:s text:c="5"/>□<text:s text:c="4"/>□<text:s text:c="5"/>□<text:s text:c="5"/>□<text:s text:c="5"/>□<text:s text:c="5"/>□<text:s text:c="5"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志工經歷</text:p>
          </table:table-cell>
          <table:table-cell table:style-name="TableCell184" table:number-columns-spanned="12">
            <text:p text:style-name="P185">□我目前/曾是是志工（需完成基礎、特殊訓練及實習）：</text:p>
            <text:p text:style-name="P186"><text:span text:style-name="T187"><text:s text:c="2"/>服務於</text:span><text:span text:style-name="T188"><text:s text:c="21"/></text:span><text:span text:style-name="T189">、</text:span><text:span text:style-name="T190"><text:s text:c="21"/></text:span><text:span text:style-name="T191">、</text:span><text:span text:style-name="T192"><text:s text:c="23"/></text:span></text:p>
            <text:p text:style-name="P193"><text:span text:style-name="T194">□我已有「志願服務紀錄冊」（</text:span><text:span text:style-name="T195">請附上影本</text:span><text:span text:style-name="T196">） <text:s text:c="3"/>□沒有</text:span></text:p>
            <text:p text:style-name="P197">□我是第一次當志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報名方式</text:p>
          </table:table-cell>
          <table:table-cell table:style-name="TableCell201" table:number-columns-spanned="12">
            <text:p text:style-name="P202"><text:span text:style-name="T203">通訊</text:span><text:span text:style-name="T204">報名：237</text:span><text:span text:style-name="T205">新北市</text:span><text:span text:style-name="T206">三峽</text:span><text:span text:style-name="T207">區</text:span><text:span text:style-name="T208">隆恩街239號</text:span><text:span text:style-name="T209">教育推廣組。請在信封上註明「志工報名」字樣</text:span><text:span text:style-name="T210">或傳真至（02）2671-8660</text:span></text:p>
            <text:p text:style-name="P211"><text:span text:style-name="T212">對報名</text:span><text:span text:style-name="T213">相</text:span><text:span text:style-name="T214">關事宜有任何問題</text:span><text:span text:style-name="T215">請洽教育推廣組電話：</text:span><text:span text:style-name="T216">（02）</text:span><text:span text:style-name="T217">2672-9996</text:span><text:span text:style-name="T218">#319</text:span><text:span text:style-name="T219">、</text:span><text:span text:style-name="T220">3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5in"/>
      <style:text-properties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013in" fo:margin-left="1.25in" fo:margin-bottom="1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政府客家事務局臺北縣客家文化園區志工報名表</dc:title>
    <meta:initial-creator>user</meta:initial-creator>
    <dc:creator>Claire Huang</dc:creator>
    <meta:creation-date>2017-12-26T02:10:00Z</meta:creation-date>
    <dc:date>2017-12-26T02:10:00Z</dc:date>
    <meta:print-date>2017-06-15T03:43:00Z</meta:print-date>
    <meta:template xlink:href="Normal.dotm" xlink:type="simple"/>
    <meta:editing-cycles>2</meta:editing-cycles>
    <meta:editing-duration>PT0S</meta:editing-duration>
    <meta:document-statistic meta:page-count="1" meta:paragraph-count="110" meta:word-count="220" meta:character-count="1215" meta:row-count="138" meta:non-whitespace-character-count="1105"/>
  </office:meta>
</office:document-meta>
</file>