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5.5693in" fo:min-width="7.5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1.40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char" draw:z-index="18" draw:style-name="gr3" draw:text-style-name="P5" svg:x1="0.5835in" svg:y1="5.5in" svg:x2="0.9169in" svg:y2="5.8752in"><text:p/></draw:line><draw:frame draw:style-name="fr1" draw:name="Frame1" text:anchor-type="char" svg:x="2.0835in" svg:y="-1.1252in" svg:width="5.5in" svg:height="1.1252in" draw:z-index="17"><draw:text-box><text:p text:style-name="Standard"><text:span text:style-name="T1">表演舞台高至天花板318cm</text:span></text:p><text:p text:style-name="P1">會議廳投影銀幕寬478cm</text:p></draw:text-box></draw:frame><draw:frame draw:style-name="fr1" draw:name="Frame2" text:anchor-type="char" svg:x="4in" svg:y="2.3752in" svg:width="2in" svg:height="0.8752in" draw:z-index="16"><draw:text-box><text:p text:style-name="P2"><text:span text:style-name="T2">會議廳舞台</text:span></text:p></draw:text-box></draw:frame><draw:frame draw:style-name="fr1" draw:name="Frame3" text:anchor-type="char" svg:x="4.5in" svg:y="0.5in" svg:width="1.3335in" svg:height="0.75in" draw:z-index="15"><draw:text-box><text:p text:style-name="Standard"><text:span text:style-name="T3">1157cm</text:span></text:p></draw:text-box></draw:frame><draw:frame draw:style-name="fr1" draw:name="Frame4" text:anchor-type="char" svg:x="-0.3335in" svg:y="2.3752in" svg:width="1.1665in" svg:height="0.75in" draw:z-index="14"><draw:text-box><text:p text:style-name="Standard"><text:span text:style-name="T3">453cm</text:span></text:p></draw:text-box></draw:frame><draw:line text:anchor-type="char" draw:z-index="13" draw:style-name="gr3" draw:text-style-name="P5" svg:x1="0.9165in" svg:y1="0.1252in" svg:x2="0.5in" svg:y2="0.6252in"><text:p/></draw:line><draw:line text:anchor-type="char" draw:z-index="12" draw:style-name="gr3" draw:text-style-name="P5" svg:x1="0.9165in" svg:y1="0.1252in" svg:x2="1.5831in" svg:y2="0.5004in"><text:p/></draw:line><draw:line text:anchor-type="char" draw:z-index="11" draw:style-name="gr3" draw:text-style-name="P5" svg:x1="8.8331in" svg:y1="0.1252in" svg:x2="8.1665in" svg:y2="0.5004in"><text:p/></draw:line><draw:custom-shape text:anchor-type="char" draw:z-index="0" draw:style-name="gr1" draw:text-style-name="P4" svg:width="7.9169in" svg:height="5.7504in" svg:x="0.9165in" svg:y="0.1252in"><text:p/><draw:enhanced-geometry svg:viewBox="0 0 21600 21600" draw:type="rectangle" draw:enhanced-path="M 0 0 L 21600 0 21600 21600 0 21600 0 0 Z N"/></draw:custom-shape><draw:line text:anchor-type="char" draw:z-index="10" draw:style-name="gr3" draw:text-style-name="P5" svg:x1="8.5in" svg:y1="4.75in" svg:x2="8.5in" svg:y2="5.8752in"><text:p/></draw:line><draw:line text:anchor-type="char" draw:z-index="9" draw:style-name="gr3" draw:text-style-name="P5" svg:x1="8.1665in" svg:y1="4.75in" svg:x2="8.1665in" svg:y2="5.8752in"><text:p/></draw:line><draw:line text:anchor-type="char" draw:z-index="8" draw:style-name="gr3" draw:text-style-name="P5" svg:x1="7.8335in" svg:y1="4.75in" svg:x2="7.8335in" svg:y2="5.8752in"><text:p/></draw:line><draw:line text:anchor-type="char" draw:z-index="7" draw:style-name="gr3" draw:text-style-name="P5" svg:x1="7.5in" svg:y1="4.75in" svg:x2="7.5in" svg:y2="5.8752in"><text:p/></draw:line><draw:line text:anchor-type="char" draw:z-index="5" draw:style-name="gr3" draw:text-style-name="P5" svg:x1="1.9165in" svg:y1="4.75in" svg:x2="1.9165in" svg:y2="5.8752in"><text:p/></draw:line><draw:line text:anchor-type="char" draw:z-index="6" draw:style-name="gr3" draw:text-style-name="P5" svg:x1="2.25in" svg:y1="4.75in" svg:x2="2.25in" svg:y2="5.8752in"><text:p/></draw:line><draw:line text:anchor-type="char" draw:z-index="4" draw:style-name="gr3" draw:text-style-name="P5" svg:x1="1.5835in" svg:y1="4.75in" svg:x2="1.5835in" svg:y2="5.8752in"><text:p/></draw:line><draw:line text:anchor-type="char" draw:z-index="3" draw:style-name="gr3" draw:text-style-name="P5" svg:x1="1.25in" svg:y1="4.75in" svg:x2="1.25in" svg:y2="5.8752in"><text:p/></draw:line><draw:custom-shape text:anchor-type="char" draw:z-index="2" draw:style-name="gr2" draw:text-style-name="P4" svg:width="1.7504in" svg:height="1.1252in" svg:x="7.0835in" svg:y="4.75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4" svg:width="1.7504in" svg:height="1.1252in" svg:x="0.9165in" svg:y="4.75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4772</meta:initial-creator>
    <meta:creation-date>2012-10-20T09:43:00</meta:creation-date>
    <dc:creator>ao4772</dc:creator>
    <dc:date>2013-01-18T06:03:00</dc:date>
    <meta:editing-cycles>5</meta:editing-cycles>
    <meta:editing-duration>PT34M</meta:editing-duration>
    <meta:document-statistic meta:table-count="0" meta:image-count="0" meta:object-count="0" meta:page-count="1" meta:paragraph-count="5" meta:word-count="26" meta:character-count="43" meta:non-whitespace-character-count="43"/>
    <meta:generator>LibreOffice/5.3.4.2$Linux_X86_64 LibreOffice_project/f82d347ccc0be322489bf7da61d7e4ad13fe2ff3</meta:generator>
  </office:meta>
</office:document-meta>
</file>