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0625in" fo:margin-bottom="0.0625in" fo:line-height="0.3194in" fo:background-color="#FFFFFF"/>
      <style:text-properties style:font-name="Times New Roman" style:font-name-asian="標楷體" style:font-name-complex="Times New Roman" fo:color="#1C1E21" fo:font-size="18pt" style:font-size-asian="18pt" style:font-size-complex="18pt"/>
    </style:style>
    <style:style style:name="P2" style:parent-style-name="內文Web" style:family="paragraph">
      <style:paragraph-properties fo:text-align="center" fo:margin-top="0.0625in" fo:margin-bottom="0.0625in" fo:line-height="0.3194in" fo:background-color="#FFFFFF"/>
      <style:text-properties style:font-name="Times New Roman" style:font-name-asian="標楷體" style:font-name-complex="Times New Roman" fo:color="#1C1E21" fo:font-size="18pt" style:font-size-asian="18pt" style:font-size-complex="18pt"/>
    </style:style>
    <style:style style:name="P3" style:parent-style-name="內文Web" style:family="paragraph">
      <style:paragraph-properties fo:text-align="justify" fo:margin-top="0.0625in" fo:margin-bottom="0.0625in" fo:line-height="0.3194in" fo:background-color="#FFFFFF"/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P4" style:parent-style-name="清單段落" style:list-style-name="LFO4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color="#1C1E21" style:letter-kerning="false" fo:font-size="16pt" style:font-size-asian="16pt" style:font-size-complex="16pt"/>
    </style:style>
    <style:style style:name="P5" style:parent-style-name="內文Web" style:list-style-name="LFO4" style:family="paragraph">
      <style:paragraph-properties fo:text-align="justify" fo:margin-top="0in" fo:margin-bottom="0in" fo:line-height="0.3194in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細明體" style:font-name-complex="Times New Roman" fo:color="#1C1E21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細明體" style:font-name-complex="Times New Roman" fo:color="#1C1E21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細明體" style:font-name-complex="Times New Roman" fo:color="#1C1E21" fo:font-size="16pt" style:font-size-asian="16pt" style:font-size-complex="16pt"/>
    </style:style>
    <style:style style:name="P12" style:parent-style-name="內文Web" style:list-style-name="LFO4" style:family="paragraph">
      <style:paragraph-properties fo:text-align="justify" fo:margin-top="0in" fo:margin-bottom="0in" fo:line-height="0.3194in" fo:background-color="#FFFFFF"/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P13" style:parent-style-name="內文Web" style:list-style-name="LFO4" style:family="paragraph">
      <style:paragraph-properties fo:text-align="justify" fo:margin-top="0in" fo:margin-bottom="0in" fo:line-height="0.3194in" fo:background-color="#FFFFFF"/>
      <style:text-properties style:font-name="Times New Roman" style:font-name-asian="標楷體" style:font-name-complex="Times New Roman" fo:color="#1C1E21" fo:font-size="16pt" style:font-size-asian="16pt" style:font-size-complex="16pt"/>
    </style:style>
    <style:style style:name="P14" style:parent-style-name="內文Web" style:list-style-name="LFO2" style:family="paragraph">
      <style:paragraph-properties fo:text-align="justify"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Web" style:list-style-name="LFO2" style:family="paragraph">
      <style:paragraph-properties fo:text-align="justify" fo:margin-top="0.0625in" fo:margin-bottom="0.0625in" fo:line-height="0.3194i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1C1E21" fo:font-size="14pt" style:font-size-asian="14pt" style:font-size-complex="14pt"/>
    </style:style>
    <style:style style:name="T2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Web" style:family="paragraph">
      <style:paragraph-properties fo:margin-top="0.0625in" fo:margin-bottom="0.0625in" fo:line-height="0.3194in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內文Web" style:family="paragraph">
      <style:paragraph-properties fo:text-align="center" fo:margin-top="0.0625in" fo:margin-bottom="0.0625in" fo:line-height="0.3194in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新北市客家文化園區「新型冠狀病毒」防疫措施</text:p>
      <text:p text:style-name="P2">場地租借注意事項</text:p>
      <text:p text:style-name="P3">請貴單位配合新北市政府「新型冠狀病毒」防疫措施，自主健康管理：</text:p>
      <text:list text:style-name="LFO4" text:continue-numbering="true">
        <text:list-item>
          <text:p text:style-name="P4">室內請務必佩戴口罩。</text:p>
        </text:list-item>
        <text:list-item>
          <text:p text:style-name="P5"><text:span text:style-name="T6">落實手部清潔，並注意勿接觸眼</text:span><text:span text:style-name="T7">、</text:span><text:span text:style-name="T8">口</text:span><text:span text:style-name="T9">、</text:span><text:span text:style-name="T10">鼻等</text:span><text:span text:style-name="T11">。</text:span></text:p>
        </text:list-item>
        <text:list-item>
          <text:p text:style-name="P12">如有違反自主健康管理規定，將依新北市客家文化園區場地使用管理要點第5條規定，沒收保證金。</text:p>
        </text:list-item>
        <text:list-item>
          <text:p text:style-name="P13">為推動政府機關、學校辦理會議、訓練及活動時，使用以循環容器盛裝餐點（如鐵製、不銹鋼製、耐熱玻璃類、重複使用塑膠類餐盒），藉以減少拋棄式容器的使用，依行政院環境保護署110年9月29日函頒「行政機關、學校免洗餐具及包裝飲用水作業指引」規定即使為外部單位租借場地或委託廠商營運管理之場地，亦須符合。</text:p>
        </text:list-item>
      </text:list>
      <text:list text:style-name="LFO2" text:continue-numbering="true">
        <text:list-item>
          <text:p text:style-name="P14">明知自己罹患第一類傳染病、第五類傳染病或第二類多重抗藥性傳染病，不遵行各級主管機關指示，致傳染於人者，處三年以下有期徒刑、拘役或新臺幣五十萬元以下罰金（傳染病防治法第62條）。</text:p>
        </text:list-item>
        <text:list-item>
          <text:p text:style-name="P15"><text:span text:style-name="T16">若有</text:span><text:span text:style-name="T17">呼吸道症狀、發燒、咳嗽、疑似症狀等</text:span><text:span text:style-name="T18">相關防疫問題</text:span><text:span text:style-name="T19">可撥打免付費防疫專線</text:span><text:span text:style-name="T20">1922</text:span><text:span text:style-name="T21">或</text:span><text:span text:style-name="T22">0800-001-922</text:span><text:span text:style-name="T23">，</text:span><text:span text:style-name="T24">更多種特殊傳染病</text:span><text:span text:style-name="T25">資訊可參閱疾管署網站</text:span><text:a xlink:href="https://www.cdc.gov.tw" office:target-frame-name="_top" xlink:show="replace"><text:span text:style-name="T26">https://www.cdc.gov.tw</text:span></text:a></text:p>
        </text:list-item>
      </text:list>
      <text:p text:style-name="P27"/>
      <text:p text:style-name="P28">場租單位簽章：</text:p>
      <text:p text:style-name="P29">承辦人簽章:</text:p>
      <text:p text:style-name="P30"/>
      <text:p text:style-name="P31"/>
      <text:p text:style-name="P32"/>
      <text:p text:style-name="P33"/>
      <text:p text:style-name="P34"><text:span text:style-name="T35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欣怡</meta:initial-creator>
    <dc:creator>王薇怡</dc:creator>
    <meta:creation-date>2022-11-10T01:44:00Z</meta:creation-date>
    <dc:date>2022-11-10T01:44:00Z</dc:date>
    <meta:print-date>2020-05-29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